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333366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41719c" svg:stroke-opacity="100%" draw:stroke-linejoin="miter" draw:fill="solid" draw:fill-color="#5b9bd5" draw:opacity="100%" fo:padding-top="0.142cm" fo:padding-bottom="0.142cm" fo:padding-left="0.267cm" fo:padding-right="0.267cm"/>
    </style:style>
    <style:style style:name="gr2" style:family="graphic" style:parent-style-name="standard">
      <style:graphic-properties draw:stroke="solid" svg:stroke-width="0.035cm" svg:stroke-color="#41719c" svg:stroke-opacity="100%" draw:stroke-linejoin="miter" draw:fill="solid" draw:fill-color="#5b9bd5" draw:opacity="100%" fo:min-height="9.995cm" fo:min-width="13.171cm" fo:padding-top="0.142cm" fo:padding-bottom="0.142cm" fo:padding-left="0.267cm" fo:padding-right="0.267cm"/>
    </style:style>
    <style:style style:name="pr1" style:family="presentation" style:parent-style-name="Master2-Layout7-blank-Vuota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2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2-Layout7-blank-Vuota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.6cm" fo:margin-right="0cm" fo:margin-top="0cm" fo:margin-bottom="0cm" fo:line-height="100%" fo:text-align="center" fo:text-indent="-1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justify" fo:text-indent="-1.2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-1.2cm" style:punctuation-wrap="simple" style:writing-mode="lr-tb">
        <style:tab-stops/>
      </style:paragraph-properties>
    </style:style>
    <style:style style:name="P8" style:family="paragraph">
      <style:paragraph-properties fo:margin-left="0.794cm" fo:margin-right="0cm" fo:margin-top="0cm" fo:margin-bottom="0cm" fo:line-height="100%" fo:text-align="justify" fo:text-indent="-0.794cm" style:punctuation-wrap="simple" style:writing-mode="lr-tb">
        <style:tab-stops/>
      </style:paragraph-properties>
    </style:style>
    <style:style style:name="P9" style:family="paragraph">
      <style:paragraph-properties style:writing-mode="lr-tb" style:font-independent-line-spacing="true"/>
      <style:text-properties fo:font-size="20pt"/>
    </style:style>
    <style:style style:name="P10" style:family="paragraph">
      <style:paragraph-properties fo:margin-left="0cm" fo:margin-right="0cm" fo:text-indent="-0.762cm"/>
    </style:style>
    <style:style style:name="P11" style:family="paragraph">
      <style:paragraph-properties fo:margin-left="0cm" fo:margin-right="0cm" fo:text-align="justify" fo:text-indent="-0.762cm"/>
    </style:style>
    <style:style style:name="P12" style:family="paragraph">
      <style:paragraph-properties fo:margin-left="0cm" fo:margin-right="0cm" fo:text-indent="-1.524cm"/>
    </style:style>
    <style:style style:name="P13" style:family="paragraph">
      <style:paragraph-properties fo:margin-left="1.27cm" fo:margin-right="0cm" fo:text-indent="-0.635cm"/>
    </style:style>
    <style:style style:name="P14" style:family="paragraph">
      <style:paragraph-properties fo:margin-left="1.27cm" fo:margin-right="0cm" fo:text-align="justify" fo:text-indent="-0.635cm"/>
    </style:style>
    <style:style style:name="P15" style:family="paragraph">
      <style:paragraph-properties fo:margin-left="0cm" fo:margin-right="0cm" fo:margin-top="0cm" fo:margin-bottom="0cm" fo:line-height="100%" fo:text-align="center" fo:text-indent="-1.2cm" style:punctuation-wrap="simple" style:writing-mode="lr-tb">
        <style:tab-stops/>
      </style:paragraph-properties>
    </style:style>
    <style:style style:name="T1" style:family="text">
      <style:text-properties fo:color="#e6e6e6" style:text-line-through-style="none" style:text-position="0% 100%" fo:font-family="Albany" style:font-family-generic="swiss" style:font-pitch="variable" fo:font-size="40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'Arial Unicode MS'" style:font-pitch-complex="variable" style:font-size-complex="40pt" style:font-style-complex="italic" style:font-weight-complex="bold"/>
    </style:style>
    <style:style style:name="T2" style:family="text">
      <style:text-properties fo:color="#333366" style:text-line-through-style="none" style:text-position="0% 100%" fo:font-family="Albany" style:font-family-generic="swiss" style:font-pitch="variable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family-complex="'Arial Unicode MS'" style:font-pitch-complex="variable" style:font-size-complex="40pt" style:font-style-complex="normal" style:font-weight-complex="normal"/>
    </style:style>
    <style:style style:name="T3" style:family="text">
      <style:text-properties fo:color="#e6e6e6" style:text-line-through-style="none" style:text-position="0% 100%" fo:font-family="Albany" style:font-family-generic="swiss" style:font-pitch="variable" fo:font-size="32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family-complex="'Arial Unicode MS'" style:font-pitch-complex="variable" style:font-size-complex="32pt" style:font-style-complex="italic" style:font-weight-complex="bold"/>
    </style:style>
    <style:style style:name="T4" style:family="text">
      <style:text-properties fo:color="#333366" style:text-line-through-style="none" style:text-position="0% 100%" fo:font-family="Arial" style:font-family-generic="swiss" style:font-pitch="variable" fo:font-size="2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family-complex="'Arial Unicode MS'" style:font-pitch-complex="variable" style:font-size-complex="26pt" style:font-style-complex="normal" style:font-weight-complex="bold"/>
    </style:style>
    <style:style style:name="T5" style:family="text">
      <style:text-properties fo:color="#333366" style:text-line-through-style="none" style:text-position="0% 100%" fo:font-family="Arial" style:font-family-generic="swiss" style:font-pitch="variable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family-complex="'Arial Unicode MS'" style:font-pitch-complex="variable" style:font-size-complex="18pt" style:font-style-complex="normal" style:font-weight-complex="bold"/>
    </style:style>
    <style:style style:name="T6" style:family="text">
      <style:text-properties fo:color="#333366" style:text-line-through-style="none" style:text-position="0% 100%" fo:font-family="Arial" style:font-family-generic="swiss" style:font-pitch="variable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'Arial Unicode MS'" style:font-pitch-complex="variable" style:font-size-complex="20pt" style:font-style-complex="normal" style:font-weight-complex="bold"/>
    </style:style>
    <style:style style:name="T7" style:family="text">
      <style:text-properties fo:color="#333366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T8" style:family="text">
      <style:text-properties fo:color="#333366" style:text-line-through-style="none" style:text-position="0% 100%" fo:font-family="Arial" style:font-family-generic="swiss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T9" style:family="text">
      <style:text-properties fo:color="#333366" style:text-line-through-style="none" style:text-position="0% 100%" fo:font-family="Arial" style:font-family-generic="swiss" style:font-pitch="variable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T10" style:family="text">
      <style:text-properties fo:color="#333366" style:text-line-through-style="none" style:text-position="0% 100%" fo:font-family="Arial" style:font-family-generic="swiss" style:font-pitch="variable" fo:font-size="1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family-complex="'Arial Unicode MS'" style:font-pitch-complex="variable" style:font-size-complex="16pt" style:font-style-complex="normal" style:font-weight-complex="bold"/>
    </style:style>
    <style:style style:name="T11" style:family="text">
      <style:text-properties fo:color="#333366" style:text-line-through-style="none" style:text-position="0% 100%" fo:font-family="Arial" style:font-family-generic="swiss" style:font-pitch="variable" fo:font-size="1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family-complex="'Arial Unicode MS'" style:font-pitch-complex="variable" style:font-size-complex="14pt" style:font-style-complex="normal" style:font-weight-complex="bold"/>
    </style:style>
    <style:style style:name="T12" style:family="text">
      <style:text-properties fo:color="#333366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family-complex="'Arial Unicode MS'" style:font-pitch-complex="variable" style:font-size-complex="14pt" style:font-style-complex="normal" style:font-weight-complex="bold"/>
    </style:style>
    <style:style style:name="T13" style:family="text">
      <style:text-properties fo:color="#333366" style:text-line-through-style="none" style:text-position="0% 100%" fo:font-family="Arial" style:font-family-generic="swiss" style:font-pitch="variable" fo:font-size="14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style-asian="normal" style:font-weight-asian="bold" style:font-family-complex="'Arial Unicode MS'" style:font-pitch-complex="variable" style:font-size-complex="14pt" style:font-style-complex="normal" style:font-weight-complex="bold"/>
    </style:style>
    <style:style style:name="T14" style:family="text">
      <style:text-properties fo:color="#333366" style:text-line-through-style="none" style:text-position="0% 100%" fo:font-family="Arial" style:font-family-generic="swiss" style:font-pitch="variable" fo:font-size="1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6pt" style:language-asian="en" style:country-asian="US" style:font-style-asian="normal" style:font-weight-asian="bold" style:font-family-complex="'Arial Unicode MS'" style:font-pitch-complex="variable" style:font-size-complex="16pt" style:font-style-complex="normal" style:font-weight-complex="bold"/>
    </style:style>
    <style:style style:name="T15" style:family="text">
      <style:text-properties fo:color="#333366" style:text-line-through-style="none" style:text-position="0% 100%" fo:font-family="Symbol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Symbol" style:font-size-asian="12pt" style:font-style-asian="normal" style:font-weight-asian="bold" style:font-family-complex="Symbol" style:font-size-complex="6.80000019073486pt" style:font-style-complex="normal" style:font-weight-complex="bold"/>
    </style:style>
    <style:style style:name="T16" style:family="text">
      <style:text-properties fo:color="#333366" style:text-line-through-style="none" style:text-position="0% 100%" fo:font-family="Arial" style:font-family-generic="swiss" style:font-pitch="variable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family-complex="'Arial Unicode MS'" style:font-pitch-complex="variable" style:font-size-complex="6.80000019073486pt" style:font-style-complex="normal" style:font-weight-complex="bold"/>
    </style:style>
    <style:style style:name="T17" style:family="text">
      <style:text-properties fo:color="#333366" style:text-line-through-style="none" style:text-position="0% 100%" fo:font-family="Arial" style:font-family-generic="swiss" style:font-pitch="variable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family-complex="'Arial Unicode MS'" style:font-pitch-complex="variable" style:font-size-complex="28pt" style:font-style-complex="normal" style:font-weight-complex="bold"/>
    </style:style>
    <style:style style:name="T18" style:family="text">
      <style:text-properties fo:color="#333366" style:text-line-through-style="none" style:text-position="0% 100%" fo:font-family="Arial" style:font-family-generic="swiss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T19" style:family="text">
      <style:text-properties fo:color="#333366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T20" style:family="text">
      <style:text-properties fo:color="#333366" style:text-line-through-style="none" style:text-position="0% 100%" fo:font-family="Arial" style:font-family-generic="swiss" style:font-pitch="variable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/>
        <style:text-properties fo:font-family="StarSymbol" fo:color="#ff9966" fo:font-size="75%"/>
      </text:list-level-style-bullet>
      <text:list-level-style-bullet text:level="2" text:bullet-char="➲">
        <style:list-level-properties text:space-before="1.905cm"/>
        <style:text-properties fo:font-family="StarSymbol" fo:color="#ff9966" fo:font-size="75%"/>
      </text:list-level-style-bullet>
      <text:list-level-style-bullet text:level="3" text:bullet-char="➲">
        <style:list-level-properties text:space-before="3.175cm"/>
        <style:text-properties fo:font-family="StarSymbol" fo:color="#ff9966" fo:font-size="75%"/>
      </text:list-level-style-bullet>
      <text:list-level-style-bullet text:level="4" text:bullet-char="➲">
        <style:list-level-properties text:space-before="4.445cm"/>
        <style:text-properties fo:font-family="StarSymbol" fo:color="#ff9966" fo:font-size="75%"/>
      </text:list-level-style-bullet>
      <text:list-level-style-bullet text:level="5" text:bullet-char="➲">
        <style:list-level-properties text:space-before="5.715cm"/>
        <style:text-properties fo:font-family="StarSymbol" fo:color="#ff9966" fo:font-size="75%"/>
      </text:list-level-style-bullet>
      <text:list-level-style-bullet text:level="6" text:bullet-char="➲">
        <style:list-level-properties text:space-before="6.985cm"/>
        <style:text-properties fo:font-family="StarSymbol" fo:color="#ff9966" fo:font-size="75%"/>
      </text:list-level-style-bullet>
      <text:list-level-style-bullet text:level="7" text:bullet-char="➲">
        <style:list-level-properties text:space-before="8.255cm"/>
        <style:text-properties fo:font-family="StarSymbol" fo:color="#ff9966" fo:font-size="75%"/>
      </text:list-level-style-bullet>
      <text:list-level-style-bullet text:level="8" text:bullet-char="➲">
        <style:list-level-properties text:space-before="9.525cm"/>
        <style:text-properties fo:font-family="StarSymbol" fo:color="#ff9966" fo:font-size="75%"/>
      </text:list-level-style-bullet>
      <text:list-level-style-bullet text:level="9" text:bullet-char="➲">
        <style:list-level-properties text:space-before="10.795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cm"/>
        <style:text-properties fo:font-family="StarSymbol" fo:color="#0e594d" fo:font-size="45%"/>
      </text:list-level-style-bullet>
      <text:list-level-style-bullet text:level="2" text:bullet-char="●">
        <style:list-level-properties text:space-before="0.705cm" text:min-label-width="1.2cm"/>
        <style:text-properties fo:font-family="StarSymbol" fo:color="#0e594d" fo:font-size="45%"/>
      </text:list-level-style-bullet>
      <text:list-level-style-bullet text:level="3" text:bullet-char="●">
        <style:list-level-properties text:space-before="1.975cm" text:min-label-width="1.2cm"/>
        <style:text-properties fo:font-family="StarSymbol" fo:color="#0e594d" fo:font-size="45%"/>
      </text:list-level-style-bullet>
      <text:list-level-style-bullet text:level="4" text:bullet-char="●">
        <style:list-level-properties text:space-before="3.245cm" text:min-label-width="1.2cm"/>
        <style:text-properties fo:font-family="StarSymbol" fo:color="#0e594d" fo:font-size="45%"/>
      </text:list-level-style-bullet>
      <text:list-level-style-bullet text:level="5" text:bullet-char="●">
        <style:list-level-properties text:space-before="4.515cm" text:min-label-width="1.2cm"/>
        <style:text-properties fo:font-family="StarSymbol" fo:color="#0e594d" fo:font-size="45%"/>
      </text:list-level-style-bullet>
      <text:list-level-style-bullet text:level="6" text:bullet-char="●">
        <style:list-level-properties text:space-before="5.785cm" text:min-label-width="1.2cm"/>
        <style:text-properties fo:font-family="StarSymbol" fo:color="#0e594d" fo:font-size="45%"/>
      </text:list-level-style-bullet>
      <text:list-level-style-bullet text:level="7" text:bullet-char="●">
        <style:list-level-properties text:space-before="7.055cm" text:min-label-width="1.2cm"/>
        <style:text-properties fo:font-family="StarSymbol" fo:color="#0e594d" fo:font-size="45%"/>
      </text:list-level-style-bullet>
      <text:list-level-style-bullet text:level="8" text:bullet-char="●">
        <style:list-level-properties text:space-before="8.325cm" text:min-label-width="1.2cm"/>
        <style:text-properties fo:font-family="StarSymbol" fo:color="#0e594d" fo:font-size="45%"/>
      </text:list-level-style-bullet>
      <text:list-level-style-bullet text:level="9" text:bullet-char="●">
        <style:list-level-properties text:space-before="9.595cm" text:min-label-width="1.2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1.2cm"/>
        <style:text-properties style:use-window-font-color="true" fo:font-size="45%"/>
      </text:list-level-style-number>
      <text:list-level-style-number text:level="2" style:num-format="">
        <style:list-level-properties text:space-before="0.705cm" text:min-label-width="1.2cm"/>
        <style:text-properties style:use-window-font-color="true" fo:font-size="45%"/>
      </text:list-level-style-number>
      <text:list-level-style-number text:level="3" style:num-format="">
        <style:list-level-properties text:space-before="1.975cm" text:min-label-width="1.2cm"/>
        <style:text-properties style:use-window-font-color="true" fo:font-size="45%"/>
      </text:list-level-style-number>
      <text:list-level-style-number text:level="4" style:num-format="">
        <style:list-level-properties text:space-before="3.245cm" text:min-label-width="1.2cm"/>
        <style:text-properties style:use-window-font-color="true" fo:font-size="45%"/>
      </text:list-level-style-number>
      <text:list-level-style-number text:level="5" style:num-format="">
        <style:list-level-properties text:space-before="4.515cm" text:min-label-width="1.2cm"/>
        <style:text-properties style:use-window-font-color="true" fo:font-size="45%"/>
      </text:list-level-style-number>
      <text:list-level-style-number text:level="6" style:num-format="">
        <style:list-level-properties text:space-before="5.785cm" text:min-label-width="1.2cm"/>
        <style:text-properties style:use-window-font-color="true" fo:font-size="45%"/>
      </text:list-level-style-number>
      <text:list-level-style-number text:level="7" style:num-format="">
        <style:list-level-properties text:space-before="7.055cm" text:min-label-width="1.2cm"/>
        <style:text-properties style:use-window-font-color="true" fo:font-size="45%"/>
      </text:list-level-style-number>
      <text:list-level-style-number text:level="8" style:num-format="">
        <style:list-level-properties text:space-before="8.325cm" text:min-label-width="1.2cm"/>
        <style:text-properties style:use-window-font-color="true" fo:font-size="45%"/>
      </text:list-level-style-number>
      <text:list-level-style-number text:level="9" style:num-format="">
        <style:list-level-properties text:space-before="9.595cm" text:min-label-width="1.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705cm" text:min-label-width="1.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75cm" text:min-label-width="1.2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245cm" text:min-label-width="1.2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515cm" text:min-label-width="1.2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85cm" text:min-label-width="1.2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055cm" text:min-label-width="1.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325cm" text:min-label-width="1.2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95cm" text:min-label-width="1.2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90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17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44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71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98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25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52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79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min-label-width="1.2cm"/>
        <style:text-properties style:use-window-font-color="true" fo:font-size="100%"/>
      </text:list-level-style-bullet>
      <text:list-level-style-bullet text:level="2" text:bullet-char="-">
        <style:list-level-properties text:space-before="0.705cm" text:min-label-width="1.2cm"/>
        <style:text-properties style:use-window-font-color="true" fo:font-size="100%"/>
      </text:list-level-style-bullet>
      <text:list-level-style-bullet text:level="3" text:bullet-char="-">
        <style:list-level-properties text:space-before="1.975cm" text:min-label-width="1.2cm"/>
        <style:text-properties style:use-window-font-color="true" fo:font-size="100%"/>
      </text:list-level-style-bullet>
      <text:list-level-style-bullet text:level="4" text:bullet-char="-">
        <style:list-level-properties text:space-before="3.245cm" text:min-label-width="1.2cm"/>
        <style:text-properties style:use-window-font-color="true" fo:font-size="100%"/>
      </text:list-level-style-bullet>
      <text:list-level-style-bullet text:level="5" text:bullet-char="-">
        <style:list-level-properties text:space-before="4.515cm" text:min-label-width="1.2cm"/>
        <style:text-properties style:use-window-font-color="true" fo:font-size="100%"/>
      </text:list-level-style-bullet>
      <text:list-level-style-bullet text:level="6" text:bullet-char="-">
        <style:list-level-properties text:space-before="5.785cm" text:min-label-width="1.2cm"/>
        <style:text-properties style:use-window-font-color="true" fo:font-size="100%"/>
      </text:list-level-style-bullet>
      <text:list-level-style-bullet text:level="7" text:bullet-char="-">
        <style:list-level-properties text:space-before="7.055cm" text:min-label-width="1.2cm"/>
        <style:text-properties style:use-window-font-color="true" fo:font-size="100%"/>
      </text:list-level-style-bullet>
      <text:list-level-style-bullet text:level="8" text:bullet-char="-">
        <style:list-level-properties text:space-before="8.325cm" text:min-label-width="1.2cm"/>
        <style:text-properties style:use-window-font-color="true" fo:font-size="100%"/>
      </text:list-level-style-bullet>
      <text:list-level-style-bullet text:level="9" text:bullet-char="-">
        <style:list-level-properties text:space-before="9.595cm" text:min-label-width="1.2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➲">
        <style:list-level-properties text:min-label-width="1.2cm"/>
        <style:text-properties fo:font-family="StarSymbol" fo:color="#ff9966" fo:font-size="75%"/>
      </text:list-level-style-bullet>
      <text:list-level-style-bullet text:level="2" text:bullet-char="➲">
        <style:list-level-properties text:space-before="0.705cm" text:min-label-width="1.2cm"/>
        <style:text-properties fo:font-family="StarSymbol" fo:color="#ff9966" fo:font-size="75%"/>
      </text:list-level-style-bullet>
      <text:list-level-style-bullet text:level="3" text:bullet-char="➲">
        <style:list-level-properties text:space-before="1.975cm" text:min-label-width="1.2cm"/>
        <style:text-properties fo:font-family="StarSymbol" fo:color="#ff9966" fo:font-size="75%"/>
      </text:list-level-style-bullet>
      <text:list-level-style-bullet text:level="4" text:bullet-char="➲">
        <style:list-level-properties text:space-before="3.245cm" text:min-label-width="1.2cm"/>
        <style:text-properties fo:font-family="StarSymbol" fo:color="#ff9966" fo:font-size="75%"/>
      </text:list-level-style-bullet>
      <text:list-level-style-bullet text:level="5" text:bullet-char="➲">
        <style:list-level-properties text:space-before="4.515cm" text:min-label-width="1.2cm"/>
        <style:text-properties fo:font-family="StarSymbol" fo:color="#ff9966" fo:font-size="75%"/>
      </text:list-level-style-bullet>
      <text:list-level-style-bullet text:level="6" text:bullet-char="➲">
        <style:list-level-properties text:space-before="5.785cm" text:min-label-width="1.2cm"/>
        <style:text-properties fo:font-family="StarSymbol" fo:color="#ff9966" fo:font-size="75%"/>
      </text:list-level-style-bullet>
      <text:list-level-style-bullet text:level="7" text:bullet-char="➲">
        <style:list-level-properties text:space-before="7.055cm" text:min-label-width="1.2cm"/>
        <style:text-properties fo:font-family="StarSymbol" fo:color="#ff9966" fo:font-size="75%"/>
      </text:list-level-style-bullet>
      <text:list-level-style-bullet text:level="8" text:bullet-char="➲">
        <style:list-level-properties text:space-before="8.325cm" text:min-label-width="1.2cm"/>
        <style:text-properties fo:font-family="StarSymbol" fo:color="#ff9966" fo:font-size="75%"/>
      </text:list-level-style-bullet>
      <text:list-level-style-bullet text:level="9" text:bullet-char="➲">
        <style:list-level-properties text:space-before="9.595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noramica" draw:style-name="dp1" draw:master-page-name="Master2-Layout7-blank-Vuota" draw:id="id1">
        <draw:frame draw:name="Titolo 1" presentation:style-name="pr1" draw:text-style-name="P2" draw:layer="layout" svg:width="23.057cm" svg:height="3.387cm" svg:x="1.984cm" svg:y="1.132cm" presentation:class="title">
          <draw:text-box>
            <text:p text:style-name="P1"><text:span text:style-name="T1">LA RETE INTEGRATA DEI SERVIZI</text:span></text:p>
          </draw:text-box>
        </draw:frame>
        <draw:frame draw:name="Segnaposto testo 2" presentation:style-name="pr2" draw:text-style-name="P2" draw:layer="layout" svg:width="22.707cm" svg:height="11.341cm" svg:x="2.5cm" svg:y="5cm" presentation:class="outlin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<text:s/></text:span><text:span text:style-name="T2">LA RETE ALZHEIMER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LA RETE DEI <text:s/>SERVIZI NEI <text:s text:c="6"/></text:span></text:p>
              </text:list-item>
            </text:list>
            <text:list text:style-name="L2">
              <text:list-item>
                <text:p text:style-name="P3"><text:span text:style-name="T2"><text:s text:c="3"/></text:span><text:span text:style-name="T2">COMUNI</text:span></text:p>
              </text:list-item>
            </text:list>
          </draw:text-box>
        </draw:frame>
        <anim:par presentation:node-type="timing-root">
          <anim:par smil:begin="id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custom-shape draw:name="Rettangolo 1" draw:style-name="gr1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Segnaposto note 2" presentation:style-name="pr3" draw:text-style-name="P2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Sviluppo fino al momento attuale" draw:style-name="dp1" draw:master-page-name="Master2-Layout7-blank-Vuota" draw:id="id2">
        <draw:frame draw:name="Titolo 1" presentation:style-name="pr1" draw:text-style-name="P2" draw:layer="layout" svg:width="23.057cm" svg:height="1.355cm" svg:x="3.443cm" svg:y="1.325cm" presentation:class="title">
          <draw:text-box>
            <text:p text:style-name="P4"><text:span text:style-name="T3">RETE ALZHEIMER ULSS 9</text:span></text:p>
          </draw:text-box>
        </draw:frame>
        <draw:frame draw:name="Segnaposto testo 2" presentation:style-name="pr2" draw:text-style-name="P2" draw:layer="layout" svg:width="22.707cm" svg:height="11.341cm" svg:x="2.915cm" svg:y="5.295cm" presentation:class="outline">
          <draw:text-box>
            <text:list text:style-name="L2">
              <text:list-item>
                <text:p text:style-name="P4"><text:span text:style-name="T4">CAFFE' ALZHEIMER</text:span></text:p>
              </text:list-item>
              <text:list-item>
                <text:p text:style-name="P5"><text:span text:style-name="T5"><text:s text:c="18"/></text:span><text:span text:style-name="T5">Paese, Motta di Livenza -Oderzo, Zero Branco e Treviso</text:span></text:p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  <text:list text:style-name="L2">
              <text:list-item>
                <text:p text:style-name="P5"><text:span text:style-name="T7"><text:s text:c="7"/></text:span><text:span text:style-name="T7">Si tratta di incontri periodici tra familiari e malati, alla presenza di un esperto che tratta di volta in volta tematiche attinenti alla malattia e alla gestione dei malati (disturbi comportamentali, farmaci, servizi disponibili, ecc...).</text:span><text:span text:style-name="T8">Gli incontri avvengono in ambienti pubblici e non istituzionali, iniziano con una fase introduttiva emozionale cui segue la parte scientifica per poi riprendere una fase ricreativa (caffè e pasticcini) che caratterizza appunto l'aspetto non formale dell'incontro.</text:span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>Grazie a questi a questi incontri si riesce a:</text:span></text:p>
              </text:list-item>
            </text:list>
            <text:list text:style-name="L4">
              <text:list-item>
                <text:p text:style-name="P6"><text:span text:style-name="T8">Dare informazione ai familiari;</text:span></text:p>
              </text:list-item>
              <text:list-item>
                <text:p text:style-name="P6"><text:span text:style-name="T8">Poter parlare apertamente dei problemi e condividerli;</text:span></text:p>
              </text:list-item>
              <text:list-item>
                <text:p text:style-name="P6"><text:span text:style-name="T8">Prevenire l'isolamento;</text:span></text:p>
              </text:list-item>
              <text:list-item>
                <text:p text:style-name="P6"><text:span text:style-name="T8">Garantire la socializzazione. <text:s text:c="2"/></text:span></text:p>
              </text:list-item>
            </text:list>
            <text:list text:style-name="L5">
              <text:list-item>
                <text:p text:style-name="P7"><text:span text:style-name="T8"/>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topToBottom"/>
          </anim:par>
        </anim:par>
        <presentation:notes draw:style-name="dp2">
          <draw:custom-shape draw:name="Rettangolo 1" draw:style-name="gr1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Segnaposto note 2" presentation:style-name="pr3" draw:text-style-name="P2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2-Layout7-blank-Vuota" draw:id="id3">
        <draw:frame draw:name="Titolo 1" presentation:style-name="pr1" draw:text-style-name="P2" draw:layer="layout" svg:width="23.057cm" svg:height="1.355cm" svg:x="3.443cm" svg:y="1.325cm" presentation:class="title">
          <draw:text-box>
            <text:p text:style-name="P4"><text:span text:style-name="T3">RETE ALZHEIMER ULSS 9</text:span></text:p>
          </draw:text-box>
        </draw:frame>
        <draw:frame draw:name="Segnaposto testo 2" presentation:style-name="pr2" draw:text-style-name="P2" draw:layer="layout" svg:width="23.622cm" svg:height="12.366cm" svg:x="2.215cm" svg:y="4.857cm" presentation:class="outline">
          <draw:text-box>
            <text:list text:style-name="L5">
              <text:list-item>
                <text:p text:style-name="P6"><text:span text:style-name="T9">SAPA</text:span><text:span text:style-name="T10"> </text:span><text:span text:style-name="T11"><text:s/>Servizio Alta Protezione Alzheimer, <text:s/>è <text:s/>un servizio che permette un ricovero temporaneo, per 60 giorni all'anno in un Centro servizi per Anziani, per poter gestire alcuni comportamenti critici del paziente e dare sollievo alla famiglia</text:span></text:p>
              </text:list-item>
              <text:list-item>
                <text:p text:style-name="P6"><text:span text:style-name="T11"/></text:p>
              </text:list-item>
              <text:list-item>
                <text:p text:style-name="P6"><text:span text:style-name="T11"/></text:p>
              </text:list-item>
              <text:list-item>
                <text:p text:style-name="P6"><text:span text:style-name="T11"/></text:p>
              </text:list-item>
              <text:list-item>
                <text:p text:style-name="P6"><text:span text:style-name="T11"/></text:p>
              </text:list-item>
              <text:list-item>
                <text:p text:style-name="P6"><text:span text:style-name="T9">SAPAD</text:span><text:span text:style-name="T11"> <text:s text:c="2"/>Alta Protezione Alzheimer Domiciliare, invece, è un servizio che assicura continuità di cura e sostegno alle famiglie che assistono a domicilio malati di demenza.</text:span></text:p>
              </text:list-item>
              <text:list-item>
                <text:p text:style-name="P6"><text:span text:style-name="T11">Il servizio prevede l'intervento strutturato di operatori qualificati (psicologo, fisioterapista, logopedista, addetto all'assistenza …..) direttamente a casa del malato.</text:span></text:p>
              </text:list-item>
              <text:list-item>
                <text:p text:style-name="P6"><text:span text:style-name="T11">Risponde ai bisogni della famiglia e del malato attraverso:</text:span></text:p>
              </text:list-item>
            </text:list>
            <text:list text:style-name="L6">
              <text:list-item>
                <text:p text:style-name="P6"><text:span text:style-name="T11">interventi di riabilitazione sul malato;</text:span></text:p>
              </text:list-item>
              <text:list-item>
                <text:p text:style-name="P6"><text:span text:style-name="T11">sostegno/sollievo per i familiari;</text:span></text:p>
              </text:list-item>
              <text:list-item>
                <text:p text:style-name="P6"><text:span text:style-name="T11">informazioni sulla malattia;</text:span></text:p>
              </text:list-item>
              <text:list-item>
                <text:p text:style-name="P6"><text:span text:style-name="T11">strategie utili per affrontare la quotidianità (comunicazione, igiene, alimentazione, deambulazione..).</text:span></text:p>
              </text:list-item>
            </text:list>
            <text:list text:style-name="L5">
              <text:list-item>
                <text:p text:style-name="P7"><text:span text:style-name="T12"/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topToBottom"/>
          </anim:par>
        </anim:par>
        <presentation:notes draw:style-name="dp2">
          <draw:custom-shape draw:name="Rettangolo 1" draw:style-name="gr1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Segnaposto note 2" presentation:style-name="pr3" draw:text-style-name="P2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2-Layout7-blank-Vuota" draw:id="id4">
        <draw:frame draw:name="Titolo 1" presentation:style-name="pr1" draw:text-style-name="P2" draw:layer="layout" svg:width="23.057cm" svg:height="1.355cm" svg:x="3.443cm" svg:y="1.325cm" presentation:class="title">
          <draw:text-box>
            <text:p text:style-name="P4"><text:span text:style-name="T3">RETE ALZHEIMER ULSS 9</text:span></text:p>
          </draw:text-box>
        </draw:frame>
        <draw:frame draw:name="Segnaposto testo 2" presentation:style-name="pr2" draw:text-style-name="P2" draw:layer="layout" svg:width="24.507cm" svg:height="16cm" svg:x="1.421cm" svg:y="4.285cm" presentation:class="outline">
          <draw:text-box>
            <text:list text:style-name="L5">
              <text:list-item>
                <text:p text:style-name="P6"><text:span text:style-name="T6"/></text:p>
              </text:list-item>
              <text:list-item>
                <text:p text:style-name="P6"><text:span text:style-name="T6">LABORATORI DI <text:s/>STIMOLAZIONE COGNITIVA</text:span><text:span text:style-name="T11">, <text:s/>forniscono un trattamento non farmacologico finalizzato a contrastare il declino cognitivo delle persone affette da demenza lieve e moderata.</text:span></text:p>
              </text:list-item>
              <text:list-item>
                <text:p text:style-name="P6"><text:span text:style-name="T11">Il servizio è gratuito e offre interventi di stimolazione cognitiva, attraverso attività per piccoli gruppi condotti da specialisti, che mirano a:</text:span></text:p>
              </text:list-item>
              <text:list-item>
                <text:p text:style-name="P6"><text:span text:style-name="T11">- rallentare il declino cognitivo dei malati</text:span></text:p>
              </text:list-item>
              <text:list-item>
                <text:p text:style-name="P6"><text:span text:style-name="T11">- innalzare la loro qualità di vita</text:span></text:p>
              </text:list-item>
              <text:list-item>
                <text:p text:style-name="P6"><text:span text:style-name="T11">- consolidare abilità cognitive e relazioni con gli altri.</text:span></text:p>
              </text:list-item>
              <text:list-item>
                <text:p text:style-name="P6"><text:span text:style-name="T11"/></text:p>
              </text:list-item>
              <text:list-item>
                <text:p text:style-name="P6"><text:span text:style-name="T11"/></text:p>
              </text:list-item>
              <text:list-item>
                <text:p text:style-name="P6"><text:span text:style-name="T9">LineAlzheimer</text:span><text:span text:style-name="T11">, è un servizio telefonico </text:span><text:span text:style-name="T13">dedicato alle famiglie e alle persone che assistono malati di demenza</text:span></text:p>
              </text:list-item>
            </text:list>
            <text:list text:style-name="L6">
              <text:list-item>
                <text:p text:style-name="P6"><text:span text:style-name="T11">informa le persone che assistono il malato circa l'evoluzione della malattia per prepararsi a gestirla <text:s text:c="7"/>in modo consapevole;</text:span></text:p>
              </text:list-item>
            </text:list>
            <text:list text:style-name="L7">
              <text:list-item>
                <text:p text:style-name="P8"><text:span text:style-name="T11">fornisce informazioni sulla rete dei servizi e dei punti di riferimento (specialistici, assistenziali, ecc)</text:span></text:p>
              </text:list-item>
              <text:list-item>
                <text:p text:style-name="P8"><text:span text:style-name="T11">fornisce informazioni sui diritti del malato (economici, sanitari, ecc)</text:span></text:p>
              </text:list-item>
              <text:list-item>
                <text:p text:style-name="P8"><text:span text:style-name="T12">raccoglie e diffonde libri di consultazione, depliants, dispense ed articoli che trattano il tema della demenza</text:span></text:p>
              </text:list-item>
              <text:list-item>
                <text:p text:style-name="P8"><text:span text:style-name="T11">il numero è 335 8722870. 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barWipe" smil:subtype="topToBottom"/>
          </anim:par>
        </anim:par>
        <presentation:notes draw:style-name="dp2">
          <draw:custom-shape draw:name="Rettangolo 1" draw:style-name="gr1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Segnaposto note 2" presentation:style-name="pr3" draw:text-style-name="P2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2-Layout7-blank-Vuota" draw:id="id5">
        <draw:frame draw:name="Titolo 1" presentation:style-name="pr1" draw:text-style-name="P2" draw:layer="layout" svg:width="23.057cm" svg:height="1.355cm" svg:x="3.443cm" svg:y="1.325cm" presentation:class="title" presentation:user-transformed="true">
          <draw:text-box>
            <text:p text:style-name="P4"><text:span text:style-name="T3">RETE DEI SERVIZI DEI COMUNI</text:span></text:p>
          </draw:text-box>
        </draw:frame>
        <draw:frame draw:name="Segnaposto testo 2" presentation:style-name="pr2" draw:text-style-name="P2" draw:layer="layout" svg:width="25.5cm" svg:height="13.5cm" svg:x="1cm" svg:y="4.5cm" presentation:class="outline">
          <draw:text-box>
            <text:list text:style-name="L5">
              <text:list-item>
                <text:p text:style-name="P7"><text:span text:style-name="T10"><text:s/></text:span><text:span text:style-name="T10">SERVIZIO SOCIALE PROFESSIONALE</text:span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0"><text:s/></text:span><text:span text:style-name="T10">ASSISTENZA DOMICILIARE SOCIO-ASSISTENZIALE:</text:span></text:p>
              </text:list-item>
              <text:list-item>
                <text:p text:style-name="P7"><text:span text:style-name="T10">- SAD Servizio di Assistenza Domiciliare</text:span></text:p>
              </text:list-item>
              <text:list-item>
                <text:p text:style-name="P7"><text:span text:style-name="T10">- SADI Servizio Assistenza Domiciliare Integrata con i servizi sanitari</text:span></text:p>
              </text:list-item>
              <text:list-item>
                <text:p text:style-name="P7"><text:span text:style-name="T10">- addestramento caregiver e badanti</text:span></text:p>
              </text:list-item>
              <text:list-item>
                <text:p text:style-name="P7"><text:span text:style-name="T10">- pasti a domicilio</text:span></text:p>
              </text:list-item>
            </text:list>
            <text:list text:style-name="L2">
              <text:list-item>
                <text:p text:style-name="P3"><text:span text:style-name="T10">- trasporto sociale</text:span></text:p>
              </text:list-item>
            </text:list>
            <text:list text:style-name="L8">
              <text:list-item>
                <text:p text:style-name="P7"><text:span text:style-name="T10"/></text:p>
              </text:list-item>
            </text:list>
            <text:list text:style-name="L5">
              <text:list-item>
                <text:p text:style-name="P7"><text:span text:style-name="T10"><text:s/></text:span><text:span text:style-name="T10">TELECONTROLLO /TELESOCCORSO</text:span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0"><text:s/></text:span><text:span text:style-name="T10">CONTRIBUTI ECONOMICI REGIONALI A SOSTEGNO DELLA DOMICILIARITA' (ICD-m)</text:span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0"><text:s/></text:span><text:span text:style-name="T10">CENTRO SERVIZI (Case di Riposo) : ricoveri temporanei e <text:s/>centro diurno</text:span></text:p>
              </text:list-item>
              <text:list-item>
                <text:p text:style-name="P7"><text:span text:style-name="T12"/></text:p>
              </text:list-item>
            </text:list>
          </draw:text-box>
        </draw:frame>
        <anim:par presentation:node-type="timing-root">
          <anim:par smil:begin="id5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custom-shape draw:name="Rettangolo 1" draw:style-name="gr1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Segnaposto note 2" presentation:style-name="pr3" draw:text-style-name="P2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2-Layout7-blank-Vuota" draw:id="id6">
        <draw:frame draw:name="Titolo 1" presentation:style-name="pr1" draw:text-style-name="P2" draw:layer="layout" svg:width="23.057cm" svg:height="1.355cm" svg:x="3.443cm" svg:y="1.325cm" presentation:class="title" presentation:user-transformed="true">
          <draw:text-box>
            <text:p text:style-name="P4"><text:span text:style-name="T3">RETE DEI SERVIZI DEI COMUNI</text:span></text:p>
          </draw:text-box>
        </draw:frame>
        <draw:frame draw:name="Segnaposto testo 2" presentation:style-name="pr2" draw:text-style-name="P2" draw:layer="layout" svg:width="25.5cm" svg:height="13.5cm" svg:x="1cm" svg:y="4.5cm" presentation:class="outline" presentation:user-transformed="true">
          <draw:text-box>
            <text:list text:style-name="L5">
              <text:list-item>
                <text:p text:style-name="P7"><text:span text:style-name="T10">SERVIZIO SOCIALE PROFESSIONALE</text:span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0">SEGRETARIATO SOCIALE E’ un servizio a cui si possono rivolgere i cittadini per avere un primo orientamento sui servizi offerti dal Comune e dal territorio. Nel primo colloquio le persone espongono il loro problema e richiedono informazioni. L’Assistente Sociale ascolta, effettua una prima lettura del bisogno, fornisce informazioni e orienta l’offerta dei servizi del territorio.</text:span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4"/></text:p>
              </text:list-item>
              <text:list-item>
                <text:p text:style-name="P6"><text:span text:style-name="T14">CONSULENZA SOCIALE </text:span><text:span text:style-name="T10">E’un servizio a cui si possono rivolgere i cittadini in carico al servizio sociale comunale. L’Assistente Sociale analizza il bisogno e la situazione familiare, propone un piano di intervento individualizzato specifico per l’utente, verifica successivamente che la situazione problematica si sia stabilizzata o risolta.</text:span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0"><text:s/>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custom-shape draw:name="Rettangolo 1" draw:style-name="gr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Segnaposto note 2" presentation:style-name="pr3" draw:text-style-name="P9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2-Layout7-blank-Vuota" draw:id="id7">
        <draw:frame draw:name="Titolo 1" presentation:style-name="pr1" draw:text-style-name="P2" draw:layer="layout" svg:width="23.057cm" svg:height="1.355cm" svg:x="3.443cm" svg:y="1.325cm" presentation:class="title" presentation:user-transformed="true">
          <draw:text-box>
            <text:p text:style-name="P4"><text:span text:style-name="T3">RETE DEI SERVIZI DEI COMUNI</text:span></text:p>
          </draw:text-box>
        </draw:frame>
        <draw:frame draw:name="Segnaposto testo 2" presentation:style-name="pr2" draw:text-style-name="P2" draw:layer="layout" svg:width="25.501cm" svg:height="13cm" svg:x="1cm" svg:y="5cm" presentation:class="outline" presentation:user-transformed="true">
          <draw:text-box>
            <text:list text:style-name="L9">
              <text:list-item>
                <text:p text:style-name="P10"><text:span text:style-name="T10">ASSISTENZA DOMICILIARE</text:span></text:p>
              </text:list-item>
              <text:list-item>
                <text:p text:style-name="P11"><text:span text:style-name="T10">Il servizio di Assistenza Domiciliare è rivolto agli anziani, ai minori ed ai nuclei familiari che si trovino, anche temporaneamente, in condizioni di bisogno sociale, psico-fisico o economico.</text:span></text:p>
              </text:list-item>
            </text:list>
            <text:p><text:span text:style-name="T10">E’ un servizio volto allo svolgimento di prestazioni quali:</text:span></text:p>
            <text:p><text:span text:style-name="T10">Prestazioni relative ai bisogni della persona quali l’igiene personale;</text:span></text:p>
            <text:p><text:span text:style-name="T10">igiene degli ambienti, la preparazione dei pasti;</text:span></text:p>
            <text:p><text:span text:style-name="T10">L’acquisto di generi alimentari, medicinali o altro;</text:span></text:p>
            <text:p><text:span text:style-name="T10">Il disbrigo di commissioni quali il ritiro della pensione, il pagamento delle bollette, ecc.;</text:span></text:p>
            <text:p><text:span text:style-name="T10">Trasporto a visite medico-specialistiche;</text:span></text:p>
            <text:p><text:span text:style-name="T10">Supporto alla persona per la realizzazione dei progetti individuali predisposti dall’Assistente Sociale.</text:span></text:p>
          </draw:text-box>
        </draw:frame>
        <anim:par presentation:node-type="timing-root">
          <anim:par smil:begin="id7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custom-shape draw:name="Rettangolo 1" draw:style-name="gr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Segnaposto note 2" presentation:style-name="pr3" draw:text-style-name="P9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2-Layout7-blank-Vuota" draw:id="id8">
        <draw:frame draw:name="Titolo 1" presentation:style-name="pr1" draw:text-style-name="P2" draw:layer="layout" svg:width="23.057cm" svg:height="1.355cm" svg:x="3.443cm" svg:y="1.325cm" presentation:class="title" presentation:user-transformed="true">
          <draw:text-box>
            <text:p text:style-name="P4"><text:span text:style-name="T3">RETE DEI SERVIZI DEI COMUNI</text:span></text:p>
          </draw:text-box>
        </draw:frame>
        <draw:frame draw:name="Segnaposto testo 2" presentation:style-name="pr2" draw:text-style-name="P2" draw:layer="layout" svg:width="25.5cm" svg:height="13.5cm" svg:x="1cm" svg:y="4.5cm" presentation:class="outline" presentation:user-transformed="true">
          <draw:text-box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TELECONTROLLO -TELESSOCORSO</text:span></text:p>
                          </text:list-item>
                          <text:list-item>
                            <text:p text:style-name="P12"><text:span text:style-name="T10">E’un servizio di rilevazione di richieste d’aiuto attraverso un collegamento telefonico, attivo 24 ore su 24, fra l’abitazione e una società specializzata. E’ destinata ad anziani, in particolare quelli che vivono da soli, o altre persone affette da patologie con rischio di improvvisa crisi Si attiva su presentazione di domanda presso l’Ufficio dei Servizi Sociali, che provvedono al disbrigo delle relative pratiche</text:span></text:p>
                            <text:p text:style-name="P12"><text:span text:style-name="T10">ICD L'impegnativa di cura domiciliare è un contributo destinato alle persone non autosufficienti anziane o disabili assistite al proprio domicilio. Il contributo serve ad acquisire a casa nella vita quotidiana, prestazioni di supporto e di assistenza ad integrazione dell’assistenza domiciliare prestata dai Comuni e dall’ULSS.</text:span></text:p>
                          </text:list-item>
                          <text:list-item>
                            <text:p text:style-name="P12"><text:span text:style-name="T14">Tipologie di impegnative di cura domicilia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5">·</text:span><text:span text:style-name="T15"><text:tab/></text:span><text:span text:style-name="T16">ICDb (ex assegno di cura)</text:span><text:span text:style-name="T16">: per persone con basso bisogno assistenziale, verificato dalla rete dei servizi sociali e dal Medico di Medicina Generale, con ISEE familiare inferiore a € 16.631,71. Il contributo mensile è pari a € 120,00. </text:span></text:p>
            <text:p text:style-name="P14"><text:span text:style-name="T15">·</text:span><text:span text:style-name="T15"><text:tab/></text:span><text:span text:style-name="T16">ICDm (ex assegno di cura)</text:span><text:span text:style-name="T16">: per persone con medio bisogno assistenziale verificato dal distretto Socio Sanitario, con presenza di demenze di tutti i tipi accompagnate da gravi disturbi comportamentali o con maggior bisogno assistenziale rilevabile dal profilo SVaMA, con ISEE familiare inferiore a € 16.631,71. Il contributo mensile è pari a € 400,00</text:span></text:p>
          </draw:text-box>
        </draw:frame>
        <anim:par presentation:node-type="timing-root">
          <anim:par smil:begin="id8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custom-shape draw:name="Rettangolo 1" draw:style-name="gr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Segnaposto note 2" presentation:style-name="pr3" draw:text-style-name="P9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2-Layout7-blank-Vuota" draw:id="id9">
        <draw:frame draw:name="Titolo 1" presentation:style-name="pr1" draw:text-style-name="P2" draw:layer="layout" svg:width="23.057cm" svg:height="1.355cm" svg:x="3.443cm" svg:y="1.325cm" presentation:class="title" presentation:user-transformed="true">
          <draw:text-box>
            <text:p text:style-name="P4"><text:span text:style-name="T3">RETE DEI SERVIZI DEI COMUNI</text:span></text:p>
          </draw:text-box>
        </draw:frame>
        <draw:frame draw:name="Segnaposto testo 2" presentation:style-name="pr2" draw:text-style-name="P2" draw:layer="layout" svg:width="25.5cm" svg:height="13.5cm" svg:x="1cm" svg:y="4.5cm" presentation:class="outline" presentation:user-transformed="true">
          <draw:text-box>
            <text:list text:style-name="L5">
              <text:list-item>
                <text:p text:style-name="P15"><text:span text:style-name="T17">RICOVERI NEI CENTRI SERVIZI</text:span></text:p>
              </text:list-item>
            </text:list>
            <text:list text:style-name="L10">
              <text:list-item>
                <text:p text:style-name="P6"><text:span text:style-name="T18"><text:s text:c="2"/></text:span><text:span text:style-name="T18">Destinatari: Persone anziane autosufficienti e non autosufficienti </text:span></text:p>
              </text:list-item>
              <text:list-item>
                <text:p text:style-name="P6"><text:span text:style-name="T18"><text:s/></text:span><text:span text:style-name="T18">Per poter accedere ad un Centro Servizi è necessario richiedere la valutazione da parte dell'Unità Valutativa Multidimensionale Distrettuale <text:s/>(U.V.M.D). Tale richiesta può essere inoltrata per mezzo dell'ufficio <text:s/>Servizi Sociali del Comune oppure direttamente al Distretto Socio-Sanitario. <text:s text:c="3"/></text:span></text:p>
              </text:list-item>
              <text:list-item>
                <text:p text:style-name="P6"><text:span text:style-name="T18"><text:s/></text:span><text:span text:style-name="T18">Dovrà inoltre essere compilata la scheda S.V.A.M.A a cura del medico di base e dell'Assistente Sociale del Comune di <text:s/>di residenza.</text:span></text:p>
              </text:list-item>
              <text:list-item>
                <text:p text:style-name="P6"><text:span text:style-name="T18">Tale richiesta servirà per accedere alla graduatoria unica di Uss.</text:span></text:p>
              </text:list-item>
              <text:list-item>
                <text:p text:style-name="P6"><text:span text:style-name="T18">Le domande presso i Centri Servizi <text:s/>dovranno invece essere presentate direttamente dai parenti <text:s/>dell'anziano.</text:span></text:p>
              </text:list-item>
              <text:list-item>
                <text:p text:style-name="P6"><text:span text:style-name="T18">I ricoveri posso essere definitivi o temporanei</text:span></text:p>
              </text:list-item>
            </text:list>
            <text:list text:style-name="L5">
              <text:list-item>
                <text:p text:style-name="P6"><text:span text:style-name="T12"/></text:p>
              </text:list-item>
            </text:list>
          </draw:text-box>
        </draw:frame>
        <anim:par presentation:node-type="timing-root">
          <anim:par smil:begin="id9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custom-shape draw:name="Rettangolo 1" draw:style-name="gr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Segnaposto note 2" presentation:style-name="pr3" draw:text-style-name="P9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2-Layout7-blank-Vuota" draw:id="id10">
        <draw:frame draw:name="Titolo 1" presentation:style-name="pr1" draw:text-style-name="P2" draw:layer="layout" svg:width="23.057cm" svg:height="1.355cm" svg:x="3.443cm" svg:y="1.325cm" presentation:class="title" presentation:user-transformed="true">
          <draw:text-box>
            <text:p text:style-name="P4"><text:span text:style-name="T3">RETE DEI SERVIZI DEI COMUNI</text:span></text:p>
          </draw:text-box>
        </draw:frame>
        <draw:frame draw:name="Segnaposto testo 2" presentation:style-name="pr2" draw:text-style-name="P2" draw:layer="layout" svg:width="25.5cm" svg:height="13.5cm" svg:x="1cm" svg:y="4.5cm" presentation:class="outline" presentation:user-transformed="true">
          <draw:text-box>
            <text:list text:style-name="L5">
              <text:list-item>
                <text:p text:style-name="P15"><text:span text:style-name="T17">CENTRO <text:s/>SOLLIEVO ALZHEIMER</text:span></text:p>
              </text:list-item>
              <text:list-item>
                <text:p text:style-name="P15"><text:span text:style-name="T19"/></text:p>
              </text:list-item>
            </text:list>
            <text:list text:style-name="L10">
              <text:list-item>
                <text:p text:style-name="P6"><text:span text:style-name="T18"><text:s/></text:span><text:span text:style-name="T18">è gestito dai volontari dell'Associazione Gruppo Insieme ed è attivo dal mese di giugno 2014</text:span></text:p>
              </text:list-item>
              <text:list-item>
                <text:p text:style-name="P6"><text:span text:style-name="T18"><text:s/></text:span><text:span text:style-name="T18">è <text:s/>rivolto all'anziano malato di Alzheimer e alla famiglia</text:span></text:p>
              </text:list-item>
              <text:list-item>
                <text:p text:style-name="P6"><text:span text:style-name="T18"><text:s/></text:span><text:span text:style-name="T18">è un luogo accogliente nel quale volontari preparati e formati al rapporto e all'assistenza, <text:s text:c="8"/>accolgono il malato per qualche ora un giorno alla settimana e fornisono le prime indicazioni ai familiari. In questo luogo si svolgono attività specifiche e adeguate agli ospiti stessi, tenendo in considerazione le difficoltà legate alla loro patologia e al grado delle loro abilità residue.</text:span></text:p>
              </text:list-item>
            </text:list>
            <text:list text:style-name="L5">
              <text:list-item>
                <text:p text:style-name="P6"><text:span text:style-name="T18"><text:s text:c="8"/></text:span></text:p>
              </text:list-item>
              <text:list-item>
                <text:p text:style-name="P6"><text:span text:style-name="T20"><text:s text:c="3"/></text:span><text:span text:style-name="T20">Gli scopi del "Centro Sollievo Alzheimer" sono molteplici:</text:span></text:p>
              </text:list-item>
              <text:list-item>
                <text:p text:style-name="P6"><text:span text:style-name="T20"/></text:p>
              </text:list-item>
            </text:list>
            <text:list text:style-name="L10">
              <text:list-item>
                <text:p text:style-name="P6"><text:span text:style-name="T18">permette di sollevare per alcune ore al giorno i familiari del malato dall'assistenza diretta. In questo modo i familiari possono ricavare alcune ore per svolgere quelle attività spesso demandate per mancanza di tempo e possono contrastare l'isolamento sociale e l'auto-isolamento causato dal peso dell'assistenza.</text:span></text:p>
              </text:list-item>
              <text:list-item>
                <text:p text:style-name="P6"><text:span text:style-name="T18">le attività proposte durante la giornata hanno lo scopo principale di allenare le abilità cognitive residue dell'ospite e di conseguenza di rallentare il deterioramento cognitivo.</text:span></text:p>
              </text:list-item>
            </text:list>
            <text:list text:style-name="L5">
              <text:list-item>
                <text:p text:style-name="P6"><text:span text:style-name="T8"/></text:p>
              </text:list-item>
              <text:list-item>
                <text:p text:style-name="P6"><text:span text:style-name="T12"/></text:p>
              </text:list-item>
            </text:list>
          </draw:text-box>
        </draw:frame>
        <anim:par presentation:node-type="timing-root">
          <anim:par smil:begin="id10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custom-shape draw:name="Rettangolo 1" draw:style-name="gr2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Segnaposto note 2" presentation:style-name="pr3" draw:text-style-name="P9" draw:layer="layout" svg:width="14.517cm" svg:height="13.364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draw:fill-color="#5b9bd5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line-height="150%" fo:text-align="justify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1" style:display-name="heading 1" style:family="graphic">
      <style:paragraph-properties fo:line-height="150%" fo:text-align="center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4" style:display-name="heading 4" style:family="graphic">
      <style:paragraph-properties fo:line-height="150%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WW8Num10z0" style:family="graphic">
      <style:paragraph-properties style:text-autospace="none"/>
      <style:text-properties fo:color="#000000"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0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0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Master1-prs-strategy-background" style:family="presentation">
      <style:graphic-properties draw:stroke="none" draw:fill="solid" draw:fill-color="#ffffff"/>
      <style:text-properties style:letter-kerning="true"/>
    </style:style>
    <style:style style:name="Master1-prs-strateg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rs-strateg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s-strategy-outline1" style:family="presentation">
      <style:graphic-properties draw:stroke="none" draw:fill="none">
        <text:list-style style:name="Master1-prs-strateg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strategy-outline2" style:family="presentation" style:parent-style-name="Master1-prs-strategy-outline1">
      <style:paragraph-properties fo:margin-top="0cm" fo:margin-bottom="0.4cm"/>
      <style:text-properties fo:font-size="28pt" style:font-size-asian="28pt" style:font-size-complex="28pt"/>
    </style:style>
    <style:style style:name="Master1-prs-strategy-outline3" style:family="presentation" style:parent-style-name="Master1-prs-strategy-outline2">
      <style:paragraph-properties fo:margin-top="0cm" fo:margin-bottom="0.3cm"/>
      <style:text-properties fo:font-size="24pt" style:font-size-asian="24pt" style:font-size-complex="24pt"/>
    </style:style>
    <style:style style:name="Master1-prs-strategy-outline4" style:family="presentation" style:parent-style-name="Master1-prs-strategy-outline3">
      <style:paragraph-properties fo:margin-top="0cm" fo:margin-bottom="0.2cm"/>
      <style:text-properties fo:font-size="20pt" style:font-size-asian="20pt" style:font-size-complex="20pt"/>
    </style:style>
    <style:style style:name="Master1-prs-strategy-outline5" style:family="presentation" style:parent-style-name="Master1-prs-strategy-outline4">
      <style:paragraph-properties fo:margin-top="0cm" fo:margin-bottom="0.1cm"/>
      <style:text-properties fo:font-size="20pt" style:font-size-asian="20pt" style:font-size-complex="20pt"/>
    </style:style>
    <style:style style:name="Master1-prs-strategy-outline6" style:family="presentation" style:parent-style-name="Master1-prs-strategy-outline5">
      <style:paragraph-properties fo:margin-top="0cm" fo:margin-bottom="0.1cm"/>
      <style:text-properties fo:font-size="20pt" style:font-size-asian="20pt" style:font-size-complex="20pt"/>
    </style:style>
    <style:style style:name="Master1-prs-strategy-outline7" style:family="presentation" style:parent-style-name="Master1-prs-strategy-outline6">
      <style:paragraph-properties fo:margin-top="0cm" fo:margin-bottom="0.1cm"/>
      <style:text-properties fo:font-size="20pt" style:font-size-asian="20pt" style:font-size-complex="20pt"/>
    </style:style>
    <style:style style:name="Master1-prs-strategy-outline8" style:family="presentation" style:parent-style-name="Master1-prs-strategy-outline7">
      <style:paragraph-properties fo:margin-top="0cm" fo:margin-bottom="0.1cm"/>
      <style:text-properties fo:font-size="20pt" style:font-size-asian="20pt" style:font-size-complex="20pt"/>
    </style:style>
    <style:style style:name="Master1-prs-strategy-outline9" style:family="presentation" style:parent-style-name="Master1-prs-strategy-outline8">
      <style:paragraph-properties fo:margin-top="0cm" fo:margin-bottom="0.1cm"/>
      <style:text-properties fo:font-size="20pt" style:font-size-asian="20pt" style:font-size-complex="20pt"/>
    </style:style>
    <style:style style:name="Master1-prs-strategy-subtitle" style:family="presentation">
      <style:graphic-properties draw:stroke="none" draw:fill="none" draw:textarea-vertical-align="middle">
        <text:list-style style:name="Master1-prs-strateg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strategy-title" style:family="presentation">
      <style:graphic-properties draw:stroke="none" draw:fill="none" draw:textarea-vertical-align="middle">
        <text:list-style style:name="Master1-prs-strateg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cool-background" style:family="presentation">
      <style:graphic-properties draw:stroke="none" draw:fill="solid" draw:fill-color="#ffffff"/>
      <style:text-properties style:letter-kerning="true"/>
    </style:style>
    <style:style style:name="Master2-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cool-outline1" style:family="presentation">
      <style:graphic-properties draw:stroke="none" draw:fill="none">
        <text:list-style style:name="Master2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cool-outline2" style:family="presentation" style:parent-style-name="Master2-lyt-cool-outline1">
      <style:paragraph-properties fo:margin-top="0cm" fo:margin-bottom="0.4cm"/>
      <style:text-properties fo:font-size="28pt" style:font-size-asian="28pt" style:font-size-complex="28pt"/>
    </style:style>
    <style:style style:name="Master2-lyt-cool-outline3" style:family="presentation" style:parent-style-name="Master2-lyt-cool-outline2">
      <style:paragraph-properties fo:margin-top="0cm" fo:margin-bottom="0.3cm"/>
      <style:text-properties fo:font-size="24pt" style:font-size-asian="24pt" style:font-size-complex="24pt"/>
    </style:style>
    <style:style style:name="Master2-lyt-cool-outline4" style:family="presentation" style:parent-style-name="Master2-lyt-cool-outline3">
      <style:paragraph-properties fo:margin-top="0cm" fo:margin-bottom="0.2cm"/>
      <style:text-properties fo:font-size="20pt" style:font-size-asian="20pt" style:font-size-complex="20pt"/>
    </style:style>
    <style:style style:name="Master2-lyt-cool-outline5" style:family="presentation" style:parent-style-name="Master2-lyt-cool-outline4">
      <style:paragraph-properties fo:margin-top="0cm" fo:margin-bottom="0.1cm"/>
      <style:text-properties fo:font-size="20pt" style:font-size-asian="20pt" style:font-size-complex="20pt"/>
    </style:style>
    <style:style style:name="Master2-lyt-cool-outline6" style:family="presentation" style:parent-style-name="Master2-lyt-cool-outline5">
      <style:paragraph-properties fo:margin-top="0cm" fo:margin-bottom="0.1cm"/>
      <style:text-properties fo:font-size="20pt" style:font-size-asian="20pt" style:font-size-complex="20pt"/>
    </style:style>
    <style:style style:name="Master2-lyt-cool-outline7" style:family="presentation" style:parent-style-name="Master2-lyt-cool-outline6">
      <style:paragraph-properties fo:margin-top="0cm" fo:margin-bottom="0.1cm"/>
      <style:text-properties fo:font-size="20pt" style:font-size-asian="20pt" style:font-size-complex="20pt"/>
    </style:style>
    <style:style style:name="Master2-lyt-cool-outline8" style:family="presentation" style:parent-style-name="Master2-lyt-cool-outline7">
      <style:paragraph-properties fo:margin-top="0cm" fo:margin-bottom="0.1cm"/>
      <style:text-properties fo:font-size="20pt" style:font-size-asian="20pt" style:font-size-complex="20pt"/>
    </style:style>
    <style:style style:name="Master2-lyt-cool-outline9" style:family="presentation" style:parent-style-name="Master2-lyt-cool-outline8">
      <style:paragraph-properties fo:margin-top="0cm" fo:margin-bottom="0.1cm"/>
      <style:text-properties fo:font-size="20pt" style:font-size-asian="20pt" style:font-size-complex="20pt"/>
    </style:style>
    <style:style style:name="Master2-lyt-cool-subtitle" style:family="presentation">
      <style:graphic-properties draw:stroke="none" draw:fill="none" draw:textarea-vertical-align="middle">
        <text:list-style style:name="Master2-lyt-co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cool-title" style:family="presentation">
      <style:graphic-properties draw:stroke="none" draw:fill="none" draw:textarea-vertical-align="middle">
        <text:list-style style:name="Master2-lyt-co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2-Layout1-title-Diapositiva-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outline1" style:family="presentation">
      <style:graphic-properties draw:stroke="none" draw:fill="none">
        <text:list-style style:name="Master2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outline2" style:family="presentation" style:parent-style-name="Master2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a-titolo-outline3" style:family="presentation" style:parent-style-name="Master2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a-titolo-outline4" style:family="presentation" style:parent-style-name="Master2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a-titolo-outline5" style:family="presentation" style:parent-style-name="Master2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a-titolo-outline6" style:family="presentation" style:parent-style-name="Master2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a-titolo-outline7" style:family="presentation" style:parent-style-name="Master2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a-titolo-outline8" style:family="presentation" style:parent-style-name="Master2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a-titolo-outline9" style:family="presentation" style:parent-style-name="Master2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a-titolo-subtitle" style:family="presentation">
      <style:graphic-properties draw:stroke="none" draw:fill="none" draw:textarea-vertical-align="middle">
        <text:list-style style:name="Master2-Layout1-title-Diapositiva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title" style:family="presentation">
      <style:graphic-properties draw:stroke="none" draw:fill="none" draw:textarea-vertical-align="middle">
        <text:list-style style:name="Master2-Layout1-title-Diapositiva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2-Layout2-obj-Titolo-e-contenu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outline1" style:family="presentation">
      <style:graphic-properties draw:stroke="none" draw:fill="none">
        <text:list-style style:name="Master2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outline2" style:family="presentation" style:parent-style-name="Master2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2-Layout2-obj-Titolo-e-contenuto-outline3" style:family="presentation" style:parent-style-name="Master2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2-Layout2-obj-Titolo-e-contenuto-outline4" style:family="presentation" style:parent-style-name="Master2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2-Layout2-obj-Titolo-e-contenuto-outline5" style:family="presentation" style:parent-style-name="Master2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2-Layout2-obj-Titolo-e-contenuto-outline6" style:family="presentation" style:parent-style-name="Master2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2-Layout2-obj-Titolo-e-contenuto-outline7" style:family="presentation" style:parent-style-name="Master2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2-Layout2-obj-Titolo-e-contenuto-outline8" style:family="presentation" style:parent-style-name="Master2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2-Layout2-obj-Titolo-e-contenuto-outline9" style:family="presentation" style:parent-style-name="Master2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2-Layout2-obj-Titolo-e-contenuto-subtitle" style:family="presentation">
      <style:graphic-properties draw:stroke="none" draw:fill="none" draw:textarea-vertical-align="middle">
        <text:list-style style:name="Master2-Layout2-obj-Titolo-e-contenu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title" style:family="presentation">
      <style:graphic-properties draw:stroke="none" draw:fill="none" draw:textarea-vertical-align="middle">
        <text:list-style style:name="Master2-Layout2-obj-Titolo-e-contenu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2-Layout3-secHead-Intestazione-sezio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outline1" style:family="presentation">
      <style:graphic-properties draw:stroke="none" draw:fill="none">
        <text:list-style style:name="Master2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outline2" style:family="presentation" style:parent-style-name="Master2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2-Layout3-secHead-Intestazione-sezione-outline3" style:family="presentation" style:parent-style-name="Master2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2-Layout3-secHead-Intestazione-sezione-outline4" style:family="presentation" style:parent-style-name="Master2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2-Layout3-secHead-Intestazione-sezione-outline5" style:family="presentation" style:parent-style-name="Master2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2-Layout3-secHead-Intestazione-sezione-outline6" style:family="presentation" style:parent-style-name="Master2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2-Layout3-secHead-Intestazione-sezione-outline7" style:family="presentation" style:parent-style-name="Master2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2-Layout3-secHead-Intestazione-sezione-outline8" style:family="presentation" style:parent-style-name="Master2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2-Layout3-secHead-Intestazione-sezione-outline9" style:family="presentation" style:parent-style-name="Master2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2-Layout3-secHead-Intestazione-sezione-subtitle" style:family="presentation">
      <style:graphic-properties draw:stroke="none" draw:fill="none" draw:textarea-vertical-align="middle">
        <text:list-style style:name="Master2-Layout3-secHead-Intestazione-sezio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title" style:family="presentation">
      <style:graphic-properties draw:stroke="none" draw:fill="none" draw:textarea-vertical-align="middle">
        <text:list-style style:name="Master2-Layout3-secHead-Intestazione-sezio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2-Layout4-twoObj-Due-contenu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outline1" style:family="presentation">
      <style:graphic-properties draw:stroke="none" draw:fill="none">
        <text:list-style style:name="Master2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outline2" style:family="presentation" style:parent-style-name="Master2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2-Layout4-twoObj-Due-contenuti-outline3" style:family="presentation" style:parent-style-name="Master2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2-Layout4-twoObj-Due-contenuti-outline4" style:family="presentation" style:parent-style-name="Master2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2-Layout4-twoObj-Due-contenuti-outline5" style:family="presentation" style:parent-style-name="Master2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2-Layout4-twoObj-Due-contenuti-outline6" style:family="presentation" style:parent-style-name="Master2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2-Layout4-twoObj-Due-contenuti-outline7" style:family="presentation" style:parent-style-name="Master2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2-Layout4-twoObj-Due-contenuti-outline8" style:family="presentation" style:parent-style-name="Master2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2-Layout4-twoObj-Due-contenuti-outline9" style:family="presentation" style:parent-style-name="Master2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2-Layout4-twoObj-Due-contenuti-subtitle" style:family="presentation">
      <style:graphic-properties draw:stroke="none" draw:fill="none" draw:textarea-vertical-align="middle">
        <text:list-style style:name="Master2-Layout4-twoObj-Due-contenu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title" style:family="presentation">
      <style:graphic-properties draw:stroke="none" draw:fill="none" draw:textarea-vertical-align="middle">
        <text:list-style style:name="Master2-Layout4-twoObj-Due-contenu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2-Layout5-twoTxTwoObj-Confron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outline1" style:family="presentation">
      <style:graphic-properties draw:stroke="none" draw:fill="none">
        <text:list-style style:name="Master2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outline2" style:family="presentation" style:parent-style-name="Master2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nfronto-outline3" style:family="presentation" style:parent-style-name="Master2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nfronto-outline4" style:family="presentation" style:parent-style-name="Master2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nfronto-outline5" style:family="presentation" style:parent-style-name="Master2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nfronto-outline6" style:family="presentation" style:parent-style-name="Master2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nfronto-outline7" style:family="presentation" style:parent-style-name="Master2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nfronto-outline8" style:family="presentation" style:parent-style-name="Master2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nfronto-outline9" style:family="presentation" style:parent-style-name="Master2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nfronto-subtitle" style:family="presentation">
      <style:graphic-properties draw:stroke="none" draw:fill="none" draw:textarea-vertical-align="middle">
        <text:list-style style:name="Master2-Layout5-twoTxTwoObj-Confron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title" style:family="presentation">
      <style:graphic-properties draw:stroke="none" draw:fill="none" draw:textarea-vertical-align="middle">
        <text:list-style style:name="Master2-Layout5-twoTxTwoObj-Confron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2-Layout6-titleOnly-Solo-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outline1" style:family="presentation">
      <style:graphic-properties draw:stroke="none" draw:fill="none">
        <text:list-style style:name="Master2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outline2" style:family="presentation" style:parent-style-name="Master2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2-Layout6-titleOnly-Solo-titolo-outline3" style:family="presentation" style:parent-style-name="Master2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2-Layout6-titleOnly-Solo-titolo-outline4" style:family="presentation" style:parent-style-name="Master2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2-Layout6-titleOnly-Solo-titolo-outline5" style:family="presentation" style:parent-style-name="Master2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2-Layout6-titleOnly-Solo-titolo-outline6" style:family="presentation" style:parent-style-name="Master2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2-Layout6-titleOnly-Solo-titolo-outline7" style:family="presentation" style:parent-style-name="Master2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2-Layout6-titleOnly-Solo-titolo-outline8" style:family="presentation" style:parent-style-name="Master2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2-Layout6-titleOnly-Solo-titolo-outline9" style:family="presentation" style:parent-style-name="Master2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2-Layout6-titleOnly-Solo-titolo-subtitle" style:family="presentation">
      <style:graphic-properties draw:stroke="none" draw:fill="none" draw:textarea-vertical-align="middle">
        <text:list-style style:name="Master2-Layout6-titleOnly-Solo-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title" style:family="presentation">
      <style:graphic-properties draw:stroke="none" draw:fill="none" draw:textarea-vertical-align="middle">
        <text:list-style style:name="Master2-Layout6-titleOnly-Solo-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uota-background" style:family="presentation">
      <style:graphic-properties draw:stroke="none" draw:fill="solid" draw:fill-color="#ffffff"/>
      <style:text-properties style:letter-kerning="true"/>
    </style:style>
    <style:style style:name="Master2-Layout7-blank-Vuo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1" style:family="presentation">
      <style:graphic-properties draw:stroke="none" draw:fill="none">
        <text:list-style style:name="Master2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2" style:family="presentation" style:parent-style-name="Master2-Layout7-blank-Vuota-outline1">
      <style:paragraph-properties fo:margin-top="0cm" fo:margin-bottom="0.4cm"/>
      <style:text-properties fo:font-size="28pt" style:font-size-asian="28pt" style:font-size-complex="28pt"/>
    </style:style>
    <style:style style:name="Master2-Layout7-blank-Vuota-outline3" style:family="presentation" style:parent-style-name="Master2-Layout7-blank-Vuota-outline2">
      <style:paragraph-properties fo:margin-top="0cm" fo:margin-bottom="0.3cm"/>
      <style:text-properties fo:font-size="24pt" style:font-size-asian="24pt" style:font-size-complex="24pt"/>
    </style:style>
    <style:style style:name="Master2-Layout7-blank-Vuota-outline4" style:family="presentation" style:parent-style-name="Master2-Layout7-blank-Vuota-outline3">
      <style:paragraph-properties fo:margin-top="0cm" fo:margin-bottom="0.2cm"/>
      <style:text-properties fo:font-size="20pt" style:font-size-asian="20pt" style:font-size-complex="20pt"/>
    </style:style>
    <style:style style:name="Master2-Layout7-blank-Vuota-outline5" style:family="presentation" style:parent-style-name="Master2-Layout7-blank-Vuota-outline4">
      <style:paragraph-properties fo:margin-top="0cm" fo:margin-bottom="0.1cm"/>
      <style:text-properties fo:font-size="20pt" style:font-size-asian="20pt" style:font-size-complex="20pt"/>
    </style:style>
    <style:style style:name="Master2-Layout7-blank-Vuota-outline6" style:family="presentation" style:parent-style-name="Master2-Layout7-blank-Vuota-outline5">
      <style:paragraph-properties fo:margin-top="0cm" fo:margin-bottom="0.1cm"/>
      <style:text-properties fo:font-size="20pt" style:font-size-asian="20pt" style:font-size-complex="20pt"/>
    </style:style>
    <style:style style:name="Master2-Layout7-blank-Vuota-outline7" style:family="presentation" style:parent-style-name="Master2-Layout7-blank-Vuota-outline6">
      <style:paragraph-properties fo:margin-top="0cm" fo:margin-bottom="0.1cm"/>
      <style:text-properties fo:font-size="20pt" style:font-size-asian="20pt" style:font-size-complex="20pt"/>
    </style:style>
    <style:style style:name="Master2-Layout7-blank-Vuota-outline8" style:family="presentation" style:parent-style-name="Master2-Layout7-blank-Vuota-outline7">
      <style:paragraph-properties fo:margin-top="0cm" fo:margin-bottom="0.1cm"/>
      <style:text-properties fo:font-size="20pt" style:font-size-asian="20pt" style:font-size-complex="20pt"/>
    </style:style>
    <style:style style:name="Master2-Layout7-blank-Vuota-outline9" style:family="presentation" style:parent-style-name="Master2-Layout7-blank-Vuota-outline8">
      <style:paragraph-properties fo:margin-top="0cm" fo:margin-bottom="0.1cm"/>
      <style:text-properties fo:font-size="20pt" style:font-size-asian="20pt" style:font-size-complex="20pt"/>
    </style:style>
    <style:style style:name="Master2-Layout7-blank-Vuota-subtitle" style:family="presentation">
      <style:graphic-properties draw:stroke="none" draw:fill="none" draw:textarea-vertical-align="middle">
        <text:list-style style:name="Master2-Layout7-blank-Vuo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title" style:family="presentation">
      <style:graphic-properties draw:stroke="none" draw:fill="none" draw:textarea-vertical-align="middle">
        <text:list-style style:name="Master2-Layout7-blank-Vuo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2-Layout8-objTx-Contenuto-con-didascal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outline1" style:family="presentation">
      <style:graphic-properties draw:stroke="none" draw:fill="none">
        <text:list-style style:name="Master2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outline2" style:family="presentation" style:parent-style-name="Master2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to-con-didascalia-outline3" style:family="presentation" style:parent-style-name="Master2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to-con-didascalia-outline4" style:family="presentation" style:parent-style-name="Master2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to-con-didascalia-outline5" style:family="presentation" style:parent-style-name="Master2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to-con-didascalia-outline6" style:family="presentation" style:parent-style-name="Master2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to-con-didascalia-outline7" style:family="presentation" style:parent-style-name="Master2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to-con-didascalia-outline8" style:family="presentation" style:parent-style-name="Master2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to-con-didascalia-outline9" style:family="presentation" style:parent-style-name="Master2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to-con-didascalia-subtitle" style:family="presentation">
      <style:graphic-properties draw:stroke="none" draw:fill="none" draw:textarea-vertical-align="middle">
        <text:list-style style:name="Master2-Layout8-objTx-Contenuto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title" style:family="presentation">
      <style:graphic-properties draw:stroke="none" draw:fill="none" draw:textarea-vertical-align="middle">
        <text:list-style style:name="Master2-Layout8-objTx-Contenuto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2-Layout9-picTx-Immagine-con-didascal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outline1" style:family="presentation">
      <style:graphic-properties draw:stroke="none" draw:fill="none">
        <text:list-style style:name="Master2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outline2" style:family="presentation" style:parent-style-name="Master2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2-Layout9-picTx-Immagine-con-didascalia-outline3" style:family="presentation" style:parent-style-name="Master2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2-Layout9-picTx-Immagine-con-didascalia-outline4" style:family="presentation" style:parent-style-name="Master2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2-Layout9-picTx-Immagine-con-didascalia-outline5" style:family="presentation" style:parent-style-name="Master2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2-Layout9-picTx-Immagine-con-didascalia-outline6" style:family="presentation" style:parent-style-name="Master2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2-Layout9-picTx-Immagine-con-didascalia-outline7" style:family="presentation" style:parent-style-name="Master2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2-Layout9-picTx-Immagine-con-didascalia-outline8" style:family="presentation" style:parent-style-name="Master2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2-Layout9-picTx-Immagine-con-didascalia-outline9" style:family="presentation" style:parent-style-name="Master2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2-Layout9-picTx-Immagine-con-didascalia-subtitle" style:family="presentation">
      <style:graphic-properties draw:stroke="none" draw:fill="none" draw:textarea-vertical-align="middle">
        <text:list-style style:name="Master2-Layout9-picTx-Immagine-con-didascal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title" style:family="presentation">
      <style:graphic-properties draw:stroke="none" draw:fill="none" draw:textarea-vertical-align="middle">
        <text:list-style style:name="Master2-Layout9-picTx-Immagine-con-didascal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2-Layout10-vertTx-Titolo-e-testo-vertica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outline1" style:family="presentation">
      <style:graphic-properties draw:stroke="none" draw:fill="none">
        <text:list-style style:name="Master2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outline2" style:family="presentation" style:parent-style-name="Master2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2-Layout10-vertTx-Titolo-e-testo-verticale-outline3" style:family="presentation" style:parent-style-name="Master2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2-Layout10-vertTx-Titolo-e-testo-verticale-outline4" style:family="presentation" style:parent-style-name="Master2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2-Layout10-vertTx-Titolo-e-testo-verticale-outline5" style:family="presentation" style:parent-style-name="Master2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2-Layout10-vertTx-Titolo-e-testo-verticale-outline6" style:family="presentation" style:parent-style-name="Master2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2-Layout10-vertTx-Titolo-e-testo-verticale-outline7" style:family="presentation" style:parent-style-name="Master2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2-Layout10-vertTx-Titolo-e-testo-verticale-outline8" style:family="presentation" style:parent-style-name="Master2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2-Layout10-vertTx-Titolo-e-testo-verticale-outline9" style:family="presentation" style:parent-style-name="Master2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2-Layout10-vertTx-Titolo-e-testo-verticale-subtitle" style:family="presentation">
      <style:graphic-properties draw:stroke="none" draw:fill="none" draw:textarea-vertical-align="middle">
        <text:list-style style:name="Master2-Layout10-vertTx-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title" style:family="presentation">
      <style:graphic-properties draw:stroke="none" draw:fill="none" draw:textarea-vertical-align="middle">
        <text:list-style style:name="Master2-Layout10-vertTx-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olo-e-testo-vertica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outline1" style:family="presentation">
      <style:graphic-properties draw:stroke="none" draw:fill="none">
        <text:list-style style:name="Master2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outline2" style:family="presentation" style:parent-style-name="Master2-Layout11-vertTitleAnd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olo-e-testo-verticale-outline3" style:family="presentation" style:parent-style-name="Master2-Layout11-vertTitleAnd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olo-e-testo-verticale-outline4" style:family="presentation" style:parent-style-name="Master2-Layout11-vertTitleAnd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olo-e-testo-verticale-outline5" style:family="presentation" style:parent-style-name="Master2-Layout11-vertTitleAnd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olo-e-testo-verticale-outline6" style:family="presentation" style:parent-style-name="Master2-Layout11-vertTitleAnd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olo-e-testo-verticale-outline7" style:family="presentation" style:parent-style-name="Master2-Layout11-vertTitleAnd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olo-e-testo-verticale-outline8" style:family="presentation" style:parent-style-name="Master2-Layout11-vertTitleAnd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olo-e-testo-verticale-outline9" style:family="presentation" style:parent-style-name="Master2-Layout11-vertTitleAnd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olo-e-testo-verticale-subtitle" style:family="presentation">
      <style:graphic-properties draw:stroke="none" draw:fill="none" draw:textarea-vertical-align="middle">
        <text:list-style style:name="Master2-Layout11-vertTitleAndTx-Titolo-e-testo-vertic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title" style:family="presentation">
      <style:graphic-properties draw:stroke="none" draw:fill="none" draw:textarea-vertical-align="middle">
        <text:list-style style:name="Master2-Layout11-vertTitleAndTx-Titolo-e-testo-vertic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2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3" style:family="graphic" style:parent-style-name="standard">
      <style:graphic-properties draw:stroke="solid" svg:stroke-width="0.071cm" svg:stroke-color="#41719c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prs-strateg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s-strateg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s-strateg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Intestazione-sezion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uto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Immagine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2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2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2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2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2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2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2-Layout2-obj-Titolo-e-contenu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2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2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Layout3-secHead-Intestazione-sezion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2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2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Layout4-twoObj-Due-contenut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Layout5-twoTxTwoObj-Confron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6-titleOnly-Solo-tito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8-objTx-Contenuto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9-picTx-Immagine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0-vert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2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1-vertTitleAnd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2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2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start" fo:text-indent="-1.2cm" style:punctuation-wrap="simple" style:writing-mode="lr-tb">
        <style:tab-stops/>
      </style:paragraph-properties>
    </style:style>
    <style:style style:name="MP3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4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9" style:family="paragraph">
      <style:paragraph-properties style:writing-mode="tb-rl" style:font-independent-line-spacing="true"/>
    </style:style>
    <style:style style:name="MT1" style:family="text">
      <style:text-properties fo:color="#e6e6e6" style:text-line-through-style="none" style:text-position="0% 100%" fo:font-family="Albany" style:font-family-generic="swiss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e6e6e6" style:text-line-through-style="none" style:text-position="0% 100%" fo:font-family="Albany" style:font-family-generic="swiss" style:font-pitch="variable" fo:font-size="60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60pt" style:font-style-asian="italic" style:font-weight-asian="bold" style:font-family-complex="'Arial Unicode MS'" style:font-pitch-complex="variable" style:font-size-complex="60pt" style:font-style-complex="italic" style:font-weight-complex="bold"/>
    </style:style>
    <style:style style:name="MT6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7" style:family="text">
      <style:text-properties fo:color="#e6e6e6" style:text-line-through-style="none" style:text-position="0% 100%" fo:font-family="Albany" style:font-family-generic="swiss" style:font-pitch="variable" fo:font-size="40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'Arial Unicode MS'" style:font-pitch-complex="variable" style:font-size-complex="40pt" style:font-style-complex="italic" style:font-weight-complex="bold"/>
    </style:style>
    <style:style style:name="MT8" style:family="text">
      <style:text-properties fo:color="#898989" style:text-line-through-style="none" style:text-position="0% 100%" fo:font-family="Albany" style:font-family-generic="swiss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9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MT10" style:family="text">
      <style:text-properties fo:color="#e6e6e6" style:text-line-through-style="none" style:text-position="0% 100%" fo:font-family="Albany" style:font-family-generic="swiss" style:font-pitch="variable" fo:font-size="32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family-complex="'Arial Unicode MS'" style:font-pitch-complex="variable" style:font-size-complex="32pt" style:font-style-complex="italic" style:font-weight-complex="bold"/>
    </style:style>
    <style:style style:name="MT11" style:family="text">
      <style:text-properties fo:color="#000000" style:text-line-through-style="none" style:text-position="0% 100%" fo:font-family="Calibr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e6e6e6" style:text-line-through-style="none" style:text-position="0% 100%" fo:font-family="Albany" style:font-family-generic="swiss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text:list-style style:name="ML1">
      <text:list-level-style-number text:level="1" style:num-format="">
        <style:list-level-properties text:min-label-width="1.2cm"/>
        <style:text-properties style:use-window-font-color="true" fo:font-size="45%"/>
      </text:list-level-style-number>
      <text:list-level-style-number text:level="2" style:num-format="">
        <style:list-level-properties text:space-before="0.705cm" text:min-label-width="1.2cm"/>
        <style:text-properties style:use-window-font-color="true" fo:font-size="45%"/>
      </text:list-level-style-number>
      <text:list-level-style-number text:level="3" style:num-format="">
        <style:list-level-properties text:space-before="1.975cm" text:min-label-width="1.2cm"/>
        <style:text-properties style:use-window-font-color="true" fo:font-size="45%"/>
      </text:list-level-style-number>
      <text:list-level-style-number text:level="4" style:num-format="">
        <style:list-level-properties text:space-before="3.245cm" text:min-label-width="1.2cm"/>
        <style:text-properties style:use-window-font-color="true" fo:font-size="45%"/>
      </text:list-level-style-number>
      <text:list-level-style-number text:level="5" style:num-format="">
        <style:list-level-properties text:space-before="4.515cm" text:min-label-width="1.2cm"/>
        <style:text-properties style:use-window-font-color="true" fo:font-size="45%"/>
      </text:list-level-style-number>
      <text:list-level-style-number text:level="6" style:num-format="">
        <style:list-level-properties text:space-before="5.785cm" text:min-label-width="1.2cm"/>
        <style:text-properties style:use-window-font-color="true" fo:font-size="45%"/>
      </text:list-level-style-number>
      <text:list-level-style-number text:level="7" style:num-format="">
        <style:list-level-properties text:space-before="7.055cm" text:min-label-width="1.2cm"/>
        <style:text-properties style:use-window-font-color="true" fo:font-size="45%"/>
      </text:list-level-style-number>
      <text:list-level-style-number text:level="8" style:num-format="">
        <style:list-level-properties text:space-before="8.325cm" text:min-label-width="1.2cm"/>
        <style:text-properties style:use-window-font-color="true" fo:font-size="45%"/>
      </text:list-level-style-number>
      <text:list-level-style-number text:level="9" style:num-format="">
        <style:list-level-properties text:space-before="9.595cm" text:min-label-width="1.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612cm" svg:height="5.741cm" svg:x="1.468cm" svg:y="3.365cm" draw:page-number="1"/>
      <draw:page-thumbnail draw:layer="backgroundobjects" svg:width="8.612cm" svg:height="5.741cm" svg:x="10.918cm" svg:y="3.365cm"/>
      <draw:page-thumbnail draw:layer="backgroundobjects" svg:width="8.612cm" svg:height="5.741cm" svg:x="1.468cm" svg:y="11.972cm"/>
      <draw:page-thumbnail draw:layer="backgroundobjects" svg:width="8.612cm" svg:height="5.741cm" svg:x="10.918cm" svg:y="11.972cm"/>
      <draw:page-thumbnail draw:layer="backgroundobjects" svg:width="8.612cm" svg:height="5.741cm" svg:x="1.468cm" svg:y="20.58cm"/>
      <draw:page-thumbnail draw:layer="backgroundobjects" svg:width="8.612cm" svg:height="5.741cm" svg:x="10.918cm" svg:y="20.58cm"/>
    </style:handout-master>
    <style:master-page style:name="Master1-prs-strategy" style:page-layout-name="PM1" draw:style-name="Mdp1">
      <draw:frame draw:name="Segnaposto titolo 1" presentation:style-name="Mpr1" draw:text-style-name="MP1" draw:layer="backgroundobjects" svg:width="23.057cm" svg:height="3.005cm" svg:x="1.984cm" svg:y="0.278cm" presentation:class="title">
        <draw:text-box>
          <text:p/>
        </draw:text-box>
      </draw:frame>
      <draw:frame draw:name="Segnaposto testo 2" presentation:style-name="Mpr2" draw:text-style-name="MP1" draw:layer="backgroundobjects" svg:width="22.707cm" svg:height="11.34cm" svg:x="2.915cm" svg:y="5.295cm" presentation:class="outline">
        <draw:text-box>
          <text:list text:style-name="ML1">
            <text:list-item>
              <text:p text:style-name="MP2"><text:span text:style-name="MT1">Fare clic per modificare stili del testo dello schema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Secondo livello</text:span></text:p>
                  <text:list>
                    <text:list-item>
                      <text:p text:style-name="MP4"><text:span text:style-name="MT3">Terzo livello</text:span></text:p>
                      <text:list>
                        <text:list-item>
                          <text:p text:style-name="MP5"><text:span text:style-name="MT4">Quarto livello</text:span></text:p>
                          <text:list>
                            <text:list-item>
                              <text:p text:style-name="MP6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magine 3" draw:style-name="Mgr1" draw:layer="backgroundobjects" svg:width="5.275cm" svg:height="2.517cm" svg:x="21.26cm" svg:y="14.884cm">
        <draw:image xlink:href="">
          <text:p/>
        </draw:image>
      </draw:frame>
      <presentation:notes style:page-layout-name="PM0">
        <draw:page-thumbnail draw:name="Segnaposto immagine diapositiva 1" presentation:style-name="Master1-prs-strategy-title" draw:layer="backgroundobjects" svg:width="13.705cm" svg:height="10.279cm" svg:x="3.647cm" svg:y="2.853cm" presentation:class="page"/>
        <draw:frame draw:name="Segnaposto note 2" presentation:style-name="Mpr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Diapositiva-titolo" style:page-layout-name="PM1" draw:style-name="Mdp1">
      <draw:frame draw:name="Immagine 3" draw:style-name="Mgr1" draw:layer="Master1-bg" svg:width="5.275cm" svg:height="2.517cm" svg:x="21.26cm" svg:y="14.884cm">
        <draw:image xlink:href="">
          <text:p/>
        </draw:image>
      </draw:frame>
      <draw:frame draw:name="Titolo 1" presentation:style-name="Mpr4" draw:text-style-name="MP1" draw:layer="backgroundobjects" svg:width="20.254cm" svg:height="6.266cm" svg:x="3.373cm" svg:y="2.946cm" presentation:class="title">
        <draw:text-box>
          <text:p text:style-name="MP7"><text:span text:style-name="MT5">Fare clic per modificare lo stile del titolo</text:span></text:p>
        </draw:text-box>
      </draw:frame>
      <draw:frame draw:name="Sottotitolo 2" presentation:style-name="Mpr5" draw:text-style-name="MP1" draw:layer="backgroundobjects" svg:width="20.254cm" svg:height="4.348cm" svg:x="3.373cm" svg:y="9.454cm" presentation:class="subtitle">
        <draw:text-box>
          <text:p text:style-name="MP7"><text:span text:style-name="MT6">Fare clic per modificare lo stile del sottotitolo dello schema</text:span></text:p>
        </draw:text-box>
      </draw:frame>
      <presentation:notes style:page-layout-name="PM0">
        <draw:page-thumbnail draw:name="Segnaposto immagine diapositiva 1" presentation:style-name="Master1-Layout1-title-Diapositiva-titolo-title" draw:layer="backgroundobjects" svg:width="13.705cm" svg:height="10.279cm" svg:x="3.647cm" svg:y="2.853cm" presentation:class="page"/>
        <draw:frame draw:name="Segnaposto note 2" presentation:style-name="Mpr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Titolo-e-contenuto" style:page-layout-name="PM1" draw:style-name="Mdp1">
      <draw:frame draw:name="Immagine 3" draw:style-name="Mgr1" draw:layer="Master1-bg" svg:width="5.275cm" svg:height="2.517cm" svg:x="21.26cm" svg:y="14.884cm">
        <draw:image xlink:href="">
          <text:p/>
        </draw:image>
      </draw:frame>
      <draw:frame draw:name="Titolo 1" presentation:style-name="Mpr7" draw:text-style-name="MP1" draw:layer="backgroundobjects" svg:width="23.057cm" svg:height="3.005cm" svg:x="1.984cm" svg:y="0.278cm" presentation:class="title">
        <draw:text-box>
          <text:p text:style-name="MP7"><text:span text:style-name="MT7">Fare clic per modificare lo stile del titolo</text:span></text:p>
        </draw:text-box>
      </draw:frame>
      <draw:frame draw:name="Segnaposto contenuto 2" presentation:style-name="Mpr8" draw:text-style-name="MP1" draw:layer="backgroundobjects" svg:width="22.707cm" svg:height="11.34cm" svg:x="2.915cm" svg:y="5.295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presentation:notes style:page-layout-name="PM0">
        <draw:page-thumbnail draw:name="Segnaposto immagine diapositiva 1" presentation:style-name="Master1-Layout2-obj-Titolo-e-contenuto-title" draw:layer="backgroundobjects" svg:width="13.705cm" svg:height="10.279cm" svg:x="3.647cm" svg:y="2.853cm" presentation:class="page"/>
        <draw:frame draw:name="Segnaposto note 2" presentation:style-name="Mpr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Intestazione-sezione" style:page-layout-name="PM1" draw:style-name="Mdp1">
      <draw:frame draw:name="Immagine 3" draw:style-name="Mgr1" draw:layer="Master1-bg" svg:width="5.275cm" svg:height="2.517cm" svg:x="21.26cm" svg:y="14.884cm">
        <draw:image xlink:href="">
          <text:p/>
        </draw:image>
      </draw:frame>
      <draw:frame draw:name="Titolo 1" presentation:style-name="Mpr10" draw:text-style-name="MP1" draw:layer="backgroundobjects" svg:width="23.288cm" svg:height="7.488cm" svg:x="1.843cm" svg:y="4.489cm" presentation:class="title">
        <draw:text-box>
          <text:p text:style-name="MP7"><text:span text:style-name="MT5">Fare clic per modificare lo stile del titolo</text:span></text:p>
        </draw:text-box>
      </draw:frame>
      <draw:frame draw:name="Segnaposto testo 2" presentation:style-name="Mpr11" draw:text-style-name="MP1" draw:layer="backgroundobjects" svg:width="23.288cm" svg:height="3.938cm" svg:x="1.843cm" svg:y="12.047cm" presentation:class="outline">
        <draw:text-box>
          <text:list text:style-name="ML5">
            <text:list-item>
              <text:p text:style-name="MP8"><text:span text:style-name="MT8">Fare clic per modificare stili del testo dello schema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3.705cm" svg:height="10.279cm" svg:x="3.647cm" svg:y="2.853cm" presentation:class="page"/>
        <draw:frame draw:name="Segnaposto note 2" presentation:style-name="Mpr1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ue-contenuti" style:page-layout-name="PM1" draw:style-name="Mdp1">
      <draw:frame draw:name="Immagine 4" draw:style-name="Mgr1" draw:layer="Master1-bg" svg:width="5.275cm" svg:height="2.517cm" svg:x="21.26cm" svg:y="14.884cm">
        <draw:image xlink:href="">
          <text:p/>
        </draw:image>
      </draw:frame>
      <draw:frame draw:name="Titolo 1" presentation:style-name="Mpr13" draw:text-style-name="MP1" draw:layer="backgroundobjects" svg:width="23.057cm" svg:height="3.005cm" svg:x="1.984cm" svg:y="0.278cm" presentation:class="title">
        <draw:text-box>
          <text:p text:style-name="MP7"><text:span text:style-name="MT7">Fare clic per modificare lo stile del titolo</text:span></text:p>
        </draw:text-box>
      </draw:frame>
      <draw:frame draw:name="Segnaposto contenuto 2" presentation:style-name="Mpr14" draw:text-style-name="MP1" draw:layer="backgroundobjects" svg:width="11.139cm" svg:height="11.337cm" svg:x="2.915cm" svg:y="5.296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contenuto 3" presentation:style-name="Mpr14" draw:text-style-name="MP1" draw:layer="backgroundobjects" svg:width="11.143cm" svg:height="11.337cm" svg:x="14.477cm" svg:y="5.296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presentation:notes style:page-layout-name="PM0">
        <draw:page-thumbnail draw:name="Segnaposto immagine diapositiva 1" presentation:style-name="Master1-Layout4-twoObj-Due-contenuti-title" draw:layer="backgroundobjects" svg:width="13.705cm" svg:height="10.279cm" svg:x="3.647cm" svg:y="2.853cm" presentation:class="page"/>
        <draw:frame draw:name="Segnaposto note 2" presentation:style-name="Mpr1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Confronto" style:page-layout-name="PM1" draw:style-name="Mdp1">
      <draw:frame draw:name="Immagine 6" draw:style-name="Mgr1" draw:layer="Master1-bg" svg:width="5.275cm" svg:height="2.517cm" svg:x="21.26cm" svg:y="14.884cm">
        <draw:image xlink:href="">
          <text:p/>
        </draw:image>
      </draw:frame>
      <draw:frame draw:name="Titolo 1" presentation:style-name="Mpr16" draw:text-style-name="MP1" draw:layer="backgroundobjects" svg:width="23.288cm" svg:height="3.479cm" svg:x="1.861cm" svg:y="0.957cm" presentation:class="title">
        <draw:text-box>
          <text:p text:style-name="MP7"><text:span text:style-name="MT7">Fare clic per modificare lo stile del titolo</text:span></text:p>
        </draw:text-box>
      </draw:frame>
      <draw:frame draw:name="Segnaposto testo 2" presentation:style-name="Mpr17" draw:text-style-name="MP1" draw:layer="backgroundobjects" svg:width="11.421cm" svg:height="2.161cm" svg:x="1.861cm" svg:y="4.414cm" presentation:class="outline">
        <draw:text-box>
          <text:list text:style-name="ML5">
            <text:list-item>
              <text:p text:style-name="MP8"><text:span text:style-name="MT9">Fare clic per modificare stili del testo dello schema</text:span></text:p>
            </text:list-item>
          </text:list>
        </draw:text-box>
      </draw:frame>
      <draw:frame draw:name="Segnaposto contenuto 3" presentation:style-name="Mpr18" draw:text-style-name="MP1" draw:layer="backgroundobjects" svg:width="11.421cm" svg:height="9.671cm" svg:x="1.861cm" svg:y="6.575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4" presentation:style-name="Mpr17" draw:text-style-name="MP1" draw:layer="backgroundobjects" svg:width="11.479cm" svg:height="2.161cm" svg:x="13.67cm" svg:y="4.414cm" presentation:class="outline">
        <draw:text-box>
          <text:list text:style-name="ML5">
            <text:list-item>
              <text:p text:style-name="MP8"><text:span text:style-name="MT9">Fare clic per modificare stili del testo dello schema</text:span></text:p>
            </text:list-item>
          </text:list>
        </draw:text-box>
      </draw:frame>
      <draw:frame draw:name="Segnaposto contenuto 5" presentation:style-name="Mpr18" draw:text-style-name="MP1" draw:layer="backgroundobjects" svg:width="11.479cm" svg:height="9.671cm" svg:x="13.67cm" svg:y="6.575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3.705cm" svg:height="10.279cm" svg:x="3.647cm" svg:y="2.853cm" presentation:class="page"/>
        <draw:frame draw:name="Segnaposto note 2" presentation:style-name="Mpr1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Solo-titolo" style:page-layout-name="PM1" draw:style-name="Mdp1">
      <draw:frame draw:name="Immagine 2" draw:style-name="Mgr1" draw:layer="Master1-bg" svg:width="5.275cm" svg:height="2.517cm" svg:x="21.26cm" svg:y="14.884cm">
        <draw:image xlink:href="">
          <text:p/>
        </draw:image>
      </draw:frame>
      <draw:frame draw:name="Titolo 1" presentation:style-name="Mpr20" draw:text-style-name="MP1" draw:layer="backgroundobjects" svg:width="23.057cm" svg:height="3.005cm" svg:x="1.984cm" svg:y="0.278cm" presentation:class="title">
        <draw:text-box>
          <text:p text:style-name="MP7"><text:span text:style-name="MT7">Fare clic per modificare lo stile del titolo</text:span></text:p>
        </draw:text-box>
      </draw:frame>
      <presentation:notes style:page-layout-name="PM0">
        <draw:page-thumbnail draw:name="Segnaposto immagine diapositiva 1" presentation:style-name="Master1-Layout6-titleOnly-Solo-titolo-title" draw:layer="backgroundobjects" svg:width="13.705cm" svg:height="10.279cm" svg:x="3.647cm" svg:y="2.853cm" presentation:class="page"/>
        <draw:frame draw:name="Segnaposto note 2" presentation:style-name="Mpr21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Vuota" style:page-layout-name="PM1" draw:style-name="Mdp1">
      <draw:frame draw:name="Immagine 1" draw:style-name="Mgr1" draw:layer="Master1-bg" svg:width="5.275cm" svg:height="2.517cm" svg:x="21.26cm" svg:y="14.884cm">
        <draw:image xlink:href="">
          <text:p/>
        </draw:image>
      </draw:frame>
      <presentation:notes style:page-layout-name="PM0">
        <draw:page-thumbnail draw:name="Segnaposto immagine diapositiva 1" presentation:style-name="Master1-Layout7-blank-Vuota-title" draw:layer="backgroundobjects" svg:width="13.705cm" svg:height="10.279cm" svg:x="3.647cm" svg:y="2.853cm" presentation:class="page"/>
        <draw:frame draw:name="Segnaposto note 2" presentation:style-name="Mpr2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Contenuto-con-didascalia" style:page-layout-name="PM1" draw:style-name="Mdp1">
      <draw:frame draw:name="Immagine 4" draw:style-name="Mgr1" draw:layer="Master1-bg" svg:width="5.275cm" svg:height="2.517cm" svg:x="21.26cm" svg:y="14.884cm">
        <draw:image xlink:href="">
          <text:p/>
        </draw:image>
      </draw:frame>
      <draw:frame draw:name="Titolo 1" presentation:style-name="Mpr23" draw:text-style-name="MP1" draw:layer="backgroundobjects" svg:width="8.709cm" svg:height="4.202cm" svg:x="1.861cm" svg:y="1.199cm" presentation:class="title">
        <draw:text-box>
          <text:p text:style-name="MP7"><text:span text:style-name="MT10">Fare clic per modificare lo stile del titolo</text:span></text:p>
        </draw:text-box>
      </draw:frame>
      <draw:frame draw:name="Segnaposto contenuto 2" presentation:style-name="Mpr24" draw:text-style-name="MP1" draw:layer="backgroundobjects" svg:width="13.67cm" svg:height="12.793cm" svg:x="11.479cm" svg:y="2.593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11">Secondo livello</text:span><text:span text:style-name="MT11"><text:line-break/></text:span><text:span text:style-name="MT2">Terzo livello</text:span><text:span text:style-name="MT2"><text:line-break/></text:span><text:span text:style-name="MT3">Quarto livello</text:span><text:span text:style-name="MT3"><text:line-break/></text:span><text:span text:style-name="MT3">Quinto livello</text:span></text:p>
        </draw:text-box>
      </draw:frame>
      <draw:frame draw:name="Segnaposto testo 3" presentation:style-name="Mpr25" draw:text-style-name="MP1" draw:layer="backgroundobjects" svg:width="8.709cm" svg:height="10.001cm" svg:x="1.861cm" svg:y="5.402cm" presentation:class="outline">
        <draw:text-box>
          <text:list text:style-name="ML5">
            <text:list-item>
              <text:p text:style-name="MP8"><text:span text:style-name="MT12">Fare clic per modificare stili del testo dello schema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3.705cm" svg:height="10.279cm" svg:x="3.647cm" svg:y="2.853cm" presentation:class="page"/>
        <draw:frame draw:name="Segnaposto note 2" presentation:style-name="Mpr2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Immagine-con-didascalia" style:page-layout-name="PM1" draw:style-name="Mdp1">
      <draw:frame draw:name="Immagine 4" draw:style-name="Mgr1" draw:layer="Master1-bg" svg:width="5.275cm" svg:height="2.517cm" svg:x="21.26cm" svg:y="14.884cm">
        <draw:image xlink:href="">
          <text:p/>
        </draw:image>
      </draw:frame>
      <draw:frame draw:name="Titolo 1" presentation:style-name="Mpr27" draw:text-style-name="MP1" draw:layer="backgroundobjects" svg:width="8.709cm" svg:height="4.202cm" svg:x="1.861cm" svg:y="1.199cm" presentation:class="title">
        <draw:text-box>
          <text:p text:style-name="MP7"><text:span text:style-name="MT10">Fare clic per modificare lo stile del titolo</text:span></text:p>
        </draw:text-box>
      </draw:frame>
      <draw:frame draw:name="Segnaposto immagine 2" presentation:style-name="Mpr28" draw:text-style-name="MP1" draw:layer="backgroundobjects" svg:width="13.67cm" svg:height="12.793cm" svg:x="11.479cm" svg:y="2.593cm" presentation:class="title">
        <draw:text-box>
          <text:p/>
        </draw:text-box>
      </draw:frame>
      <draw:frame draw:name="Segnaposto testo 3" presentation:style-name="Mpr29" draw:text-style-name="MP1" draw:layer="backgroundobjects" svg:width="8.709cm" svg:height="10.001cm" svg:x="1.861cm" svg:y="5.402cm" presentation:class="outline">
        <draw:text-box>
          <text:list text:style-name="ML5">
            <text:list-item>
              <text:p text:style-name="MP8"><text:span text:style-name="MT12">Fare clic per modificare stili del testo dello schema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3.705cm" svg:height="10.279cm" svg:x="3.647cm" svg:y="2.853cm" presentation:class="page"/>
        <draw:frame draw:name="Segnaposto note 2" presentation:style-name="Mpr3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3" draw:style-name="Mgr1" draw:layer="Master1-bg" svg:width="5.275cm" svg:height="2.517cm" svg:x="21.26cm" svg:y="14.884cm">
        <draw:image xlink:href="">
          <text:p/>
        </draw:image>
      </draw:frame>
      <draw:frame draw:name="Titolo 1" presentation:style-name="Mpr31" draw:text-style-name="MP1" draw:layer="backgroundobjects" svg:width="23.057cm" svg:height="3.005cm" svg:x="1.984cm" svg:y="0.278cm" presentation:class="title">
        <draw:text-box>
          <text:p text:style-name="MP7"><text:span text:style-name="MT7">Fare clic per modificare lo stile del titolo</text:span></text:p>
        </draw:text-box>
      </draw:frame>
      <draw:frame draw:name="Segnaposto testo verticale 2" presentation:style-name="Mpr32" draw:text-style-name="MP9" draw:layer="backgroundobjects" svg:width="22.707cm" svg:height="11.34cm" svg:x="2.915cm" svg:y="5.295cm" presentation:class="outline">
        <draw:text-box>
          <text:list text:style-name="ML1">
            <text:list-item>
              <text:p text:style-name="MP2"><text:span text:style-name="MT1">Fare clic per modificare stili del testo dello schema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Secondo livello</text:span></text:p>
                  <text:list>
                    <text:list-item>
                      <text:p text:style-name="MP4"><text:span text:style-name="MT3">Terzo livello</text:span></text:p>
                      <text:list>
                        <text:list-item>
                          <text:p text:style-name="MP5"><text:span text:style-name="MT4">Quarto livello</text:span></text:p>
                          <text:list>
                            <text:list-item>
                              <text:p text:style-name="MP6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3.705cm" svg:height="10.279cm" svg:x="3.647cm" svg:y="2.853cm" presentation:class="page"/>
        <draw:frame draw:name="Segnaposto note 2" presentation:style-name="Mpr3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3" draw:style-name="Mgr1" draw:layer="Master1-bg" svg:width="5.275cm" svg:height="2.517cm" svg:x="21.26cm" svg:y="14.884cm">
        <draw:image xlink:href="">
          <text:p/>
        </draw:image>
      </draw:frame>
      <draw:frame draw:name="Titolo verticale 1" presentation:style-name="Mpr34" draw:text-style-name="MP9" draw:layer="backgroundobjects" svg:width="5.909cm" svg:height="16.356cm" svg:x="19.711cm" svg:y="0.278cm" presentation:class="title">
        <draw:text-box>
          <text:p text:style-name="MP7"><text:span text:style-name="MT7">Fare clic per modificare lo stile del titolo</text:span></text:p>
        </draw:text-box>
      </draw:frame>
      <draw:frame draw:name="Segnaposto testo verticale 2" presentation:style-name="Mpr35" draw:text-style-name="MP9" draw:layer="backgroundobjects" svg:width="17.304cm" svg:height="16.356cm" svg:x="1.984cm" svg:y="0.278cm" presentation:class="outline">
        <draw:text-box>
          <text:list text:style-name="ML1">
            <text:list-item>
              <text:p text:style-name="MP2"><text:span text:style-name="MT1">Fare clic per modificare stili del testo dello schema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Secondo livello</text:span></text:p>
                  <text:list>
                    <text:list-item>
                      <text:p text:style-name="MP4"><text:span text:style-name="MT3">Terzo livello</text:span></text:p>
                      <text:list>
                        <text:list-item>
                          <text:p text:style-name="MP5"><text:span text:style-name="MT4">Quarto livello</text:span></text:p>
                          <text:list>
                            <text:list-item>
                              <text:p text:style-name="MP6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egnaposto immagine diapositiva 1" presentation:style-name="Master1-Layout11-vertTitleAndTx-Titolo-e-testo-verticale-title" draw:layer="backgroundobjects" svg:width="13.705cm" svg:height="10.279cm" svg:x="3.647cm" svg:y="2.853cm" presentation:class="page"/>
        <draw:frame draw:name="Segnaposto note 2" presentation:style-name="Mpr3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yt-cool" style:page-layout-name="PM1" draw:style-name="Mdp1">
      <draw:custom-shape draw:name="Rettangolo 1" draw:style-name="Mgr2" draw:text-style-name="MP1" draw:layer="backgroundobjects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frame draw:name="Segnaposto titolo 2" presentation:style-name="Mpr37" draw:text-style-name="MP1" draw:layer="backgroundobjects" svg:width="23.057cm" svg:height="3.005cm" svg:x="1.984cm" svg:y="1.322cm" presentation:class="title">
        <draw:text-box>
          <text:p/>
        </draw:text-box>
      </draw:frame>
      <draw:frame draw:name="Segnaposto testo 3" presentation:style-name="Mpr38" draw:text-style-name="MP1" draw:layer="backgroundobjects" svg:width="23.057cm" svg:height="11.339cm" svg:x="1.984cm" svg:y="5.004cm" presentation:class="outline">
        <draw:text-box>
          <text:list text:style-name="ML1">
            <text:list-item>
              <text:p text:style-name="MP2"><text:span text:style-name="MT1">Fare clic per modificare stili del testo dello schema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Secondo livello</text:span></text:p>
                  <text:list>
                    <text:list-item>
                      <text:p text:style-name="MP4"><text:span text:style-name="MT3">Terzo livello</text:span></text:p>
                      <text:list>
                        <text:list-item>
                          <text:p text:style-name="MP5"><text:span text:style-name="MT4">Quarto livello</text:span></text:p>
                          <text:list>
                            <text:list-item>
                              <text:p text:style-name="MP6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ttangolo 4" draw:style-name="Mgr3" draw:text-style-name="MP1" draw:layer="backgroundobjects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5" draw:style-name="Mgr3" draw:text-style-name="MP1" draw:layer="backgroundobjects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6" draw:style-name="Mgr3" draw:text-style-name="MP1" draw:layer="backgroundobjects" svg:width="0.486cm" svg:height="2.186cm" svg:x="0.001cm" svg:y="2.782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Segnaposto immagine diapositiva 1" presentation:style-name="Master2-lyt-cool-title" draw:layer="backgroundobjects" svg:width="13.705cm" svg:height="10.279cm" svg:x="3.647cm" svg:y="2.853cm" presentation:class="page"/>
        <draw:frame draw:name="Segnaposto note 2" presentation:style-name="Mpr3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1-title-Diapositiva-titolo" style:page-layout-name="PM1" draw:style-name="Mdp1">
      <draw:custom-shape draw:name="Rettangolo 3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4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5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6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olo 1" presentation:style-name="Mpr40" draw:text-style-name="MP1" draw:layer="backgroundobjects" svg:width="20.254cm" svg:height="6.266cm" svg:x="3.373cm" svg:y="2.946cm" presentation:class="title">
        <draw:text-box>
          <text:p text:style-name="MP7"><text:span text:style-name="MT5">Fare clic per modificare lo stile del titolo</text:span></text:p>
        </draw:text-box>
      </draw:frame>
      <draw:frame draw:name="Sottotitolo 2" presentation:style-name="Mpr41" draw:text-style-name="MP1" draw:layer="backgroundobjects" svg:width="20.254cm" svg:height="4.348cm" svg:x="3.373cm" svg:y="9.454cm" presentation:class="subtitle">
        <draw:text-box>
          <text:p text:style-name="MP7"><text:span text:style-name="MT6">Fare clic per modificare lo stile del sottotitolo dello schema</text:span></text:p>
        </draw:text-box>
      </draw:frame>
      <presentation:notes style:page-layout-name="PM0">
        <draw:page-thumbnail draw:name="Segnaposto immagine diapositiva 1" presentation:style-name="Master2-Layout1-title-Diapositiva-titolo-title" draw:layer="backgroundobjects" svg:width="13.705cm" svg:height="10.279cm" svg:x="3.647cm" svg:y="2.853cm" presentation:class="page"/>
        <draw:frame draw:name="Segnaposto note 2" presentation:style-name="Mpr4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2-obj-Titolo-e-contenuto" style:page-layout-name="PM1" draw:style-name="Mdp1">
      <draw:custom-shape draw:name="Rettangolo 3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4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5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6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olo 1" presentation:style-name="Mpr43" draw:text-style-name="MP1" draw:layer="backgroundobjects" svg:width="23.057cm" svg:height="3.005cm" svg:x="1.984cm" svg:y="1.322cm" presentation:class="title">
        <draw:text-box>
          <text:p text:style-name="MP7"><text:span text:style-name="MT7">Fare clic per modificare lo stile del titolo</text:span></text:p>
        </draw:text-box>
      </draw:frame>
      <draw:frame draw:name="Segnaposto contenuto 2" presentation:style-name="Mpr44" draw:text-style-name="MP1" draw:layer="backgroundobjects" svg:width="23.057cm" svg:height="11.339cm" svg:x="1.984cm" svg:y="5.004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presentation:notes style:page-layout-name="PM0">
        <draw:page-thumbnail draw:name="Segnaposto immagine diapositiva 1" presentation:style-name="Master2-Layout2-obj-Titolo-e-contenuto-title" draw:layer="backgroundobjects" svg:width="13.705cm" svg:height="10.279cm" svg:x="3.647cm" svg:y="2.853cm" presentation:class="page"/>
        <draw:frame draw:name="Segnaposto note 2" presentation:style-name="Mpr4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3-secHead-Intestazione-sezione" style:page-layout-name="PM1" draw:style-name="Mdp1">
      <draw:custom-shape draw:name="Rettangolo 3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4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5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6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olo 1" presentation:style-name="Mpr46" draw:text-style-name="MP1" draw:layer="backgroundobjects" svg:width="23.288cm" svg:height="7.488cm" svg:x="1.843cm" svg:y="4.489cm" presentation:class="title">
        <draw:text-box>
          <text:p text:style-name="MP7"><text:span text:style-name="MT5">Fare clic per modificare lo stile del titolo</text:span></text:p>
        </draw:text-box>
      </draw:frame>
      <draw:frame draw:name="Segnaposto testo 2" presentation:style-name="Mpr47" draw:text-style-name="MP1" draw:layer="backgroundobjects" svg:width="23.288cm" svg:height="3.938cm" svg:x="1.843cm" svg:y="12.047cm" presentation:class="outline">
        <draw:text-box>
          <text:list text:style-name="ML5">
            <text:list-item>
              <text:p text:style-name="MP8"><text:span text:style-name="MT8">Fare clic per modificare stili del testo dello schema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2-Layout3-secHead-Intestazione-sezione-title" draw:layer="backgroundobjects" svg:width="13.705cm" svg:height="10.279cm" svg:x="3.647cm" svg:y="2.853cm" presentation:class="page"/>
        <draw:frame draw:name="Segnaposto note 2" presentation:style-name="Mpr48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4-twoObj-Due-contenuti" style:page-layout-name="PM1" draw:style-name="Mdp1">
      <draw:custom-shape draw:name="Rettangolo 4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5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6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7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olo 1" presentation:style-name="Mpr49" draw:text-style-name="MP1" draw:layer="backgroundobjects" svg:width="23.057cm" svg:height="3.005cm" svg:x="1.984cm" svg:y="1.322cm" presentation:class="title">
        <draw:text-box>
          <text:p text:style-name="MP7"><text:span text:style-name="MT7">Fare clic per modificare lo stile del titolo</text:span></text:p>
        </draw:text-box>
      </draw:frame>
      <draw:frame draw:name="Segnaposto contenuto 2" presentation:style-name="Mpr50" draw:text-style-name="MP1" draw:layer="backgroundobjects" svg:width="11.315cm" svg:height="11.337cm" svg:x="1.984cm" svg:y="5.005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contenuto 3" presentation:style-name="Mpr50" draw:text-style-name="MP1" draw:layer="backgroundobjects" svg:width="11.32cm" svg:height="11.337cm" svg:x="13.723cm" svg:y="5.005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presentation:notes style:page-layout-name="PM0">
        <draw:page-thumbnail draw:name="Segnaposto immagine diapositiva 1" presentation:style-name="Master2-Layout4-twoObj-Due-contenuti-title" draw:layer="backgroundobjects" svg:width="13.705cm" svg:height="10.279cm" svg:x="3.647cm" svg:y="2.853cm" presentation:class="page"/>
        <draw:frame draw:name="Segnaposto note 2" presentation:style-name="Mpr51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5-twoTxTwoObj-Confronto" style:page-layout-name="PM1" draw:style-name="Mdp1">
      <draw:custom-shape draw:name="Rettangolo 6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7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8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9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olo 1" presentation:style-name="Mpr52" draw:text-style-name="MP1" draw:layer="backgroundobjects" svg:width="23.288cm" svg:height="3.479cm" svg:x="1.861cm" svg:y="0.957cm" presentation:class="title">
        <draw:text-box>
          <text:p text:style-name="MP7"><text:span text:style-name="MT7">Fare clic per modificare lo stile del titolo</text:span></text:p>
        </draw:text-box>
      </draw:frame>
      <draw:frame draw:name="Segnaposto testo 2" presentation:style-name="Mpr53" draw:text-style-name="MP1" draw:layer="backgroundobjects" svg:width="11.421cm" svg:height="2.161cm" svg:x="1.861cm" svg:y="4.414cm" presentation:class="outline">
        <draw:text-box>
          <text:list text:style-name="ML5">
            <text:list-item>
              <text:p text:style-name="MP8"><text:span text:style-name="MT9">Fare clic per modificare stili del testo dello schema</text:span></text:p>
            </text:list-item>
          </text:list>
        </draw:text-box>
      </draw:frame>
      <draw:frame draw:name="Segnaposto contenuto 3" presentation:style-name="Mpr54" draw:text-style-name="MP1" draw:layer="backgroundobjects" svg:width="11.421cm" svg:height="9.671cm" svg:x="1.861cm" svg:y="6.575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4" presentation:style-name="Mpr53" draw:text-style-name="MP1" draw:layer="backgroundobjects" svg:width="11.479cm" svg:height="2.161cm" svg:x="13.67cm" svg:y="4.414cm" presentation:class="outline">
        <draw:text-box>
          <text:list text:style-name="ML5">
            <text:list-item>
              <text:p text:style-name="MP8"><text:span text:style-name="MT9">Fare clic per modificare stili del testo dello schema</text:span></text:p>
            </text:list-item>
          </text:list>
        </draw:text-box>
      </draw:frame>
      <draw:frame draw:name="Segnaposto contenuto 5" presentation:style-name="Mpr54" draw:text-style-name="MP1" draw:layer="backgroundobjects" svg:width="11.479cm" svg:height="9.671cm" svg:x="13.67cm" svg:y="6.575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presentation:notes style:page-layout-name="PM0">
        <draw:page-thumbnail draw:name="Segnaposto immagine diapositiva 1" presentation:style-name="Master2-Layout5-twoTxTwoObj-Confronto-title" draw:layer="backgroundobjects" svg:width="13.705cm" svg:height="10.279cm" svg:x="3.647cm" svg:y="2.853cm" presentation:class="page"/>
        <draw:frame draw:name="Segnaposto note 2" presentation:style-name="Mpr5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6-titleOnly-Solo-titolo" style:page-layout-name="PM1" draw:style-name="Mdp1">
      <draw:custom-shape draw:name="Rettangolo 2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3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4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5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olo 1" presentation:style-name="Mpr56" draw:text-style-name="MP1" draw:layer="backgroundobjects" svg:width="23.057cm" svg:height="3.005cm" svg:x="1.984cm" svg:y="1.322cm" presentation:class="title">
        <draw:text-box>
          <text:p text:style-name="MP7"><text:span text:style-name="MT7">Fare clic per modificare lo stile del titolo</text:span></text:p>
        </draw:text-box>
      </draw:frame>
      <presentation:notes style:page-layout-name="PM0">
        <draw:page-thumbnail draw:name="Segnaposto immagine diapositiva 1" presentation:style-name="Master2-Layout6-titleOnly-Solo-titolo-title" draw:layer="backgroundobjects" svg:width="13.705cm" svg:height="10.279cm" svg:x="3.647cm" svg:y="2.853cm" presentation:class="page"/>
        <draw:frame draw:name="Segnaposto note 2" presentation:style-name="Mpr57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7-blank-Vuota" style:page-layout-name="PM1" draw:style-name="Mdp1">
      <draw:custom-shape draw:name="Rettangolo 1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2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3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4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presentation:style-name="Master2-Layout7-blank-Vuota-title" draw:layer="backgroundobjects" svg:width="24.299cm" svg:height="3.005cm" svg:x="1.35cm" svg:y="0.718cm" presentation:class="title" presentation:placeholder="true">
        <draw:text-box/>
      </draw:frame>
      <draw:frame presentation:style-name="Master2-Layout7-blank-Vuota-outline1" draw:layer="backgroundobjects" svg:width="24.299cm" svg:height="11.879cm" svg:x="1.35cm" svg:y="4.212cm" presentation:class="outline" presentation:placeholder="true">
        <draw:text-box/>
      </draw:frame>
      <presentation:notes style:page-layout-name="PM0">
        <draw:page-thumbnail draw:name="Segnaposto immagine diapositiva 1" presentation:style-name="Master2-Layout7-blank-Vuota-title" draw:layer="backgroundobjects" svg:width="13.705cm" svg:height="10.279cm" svg:x="3.647cm" svg:y="2.853cm" presentation:class="page"/>
        <draw:frame draw:name="Segnaposto note 2" presentation:style-name="Mpr58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8-objTx-Contenuto-con-didascalia" style:page-layout-name="PM1" draw:style-name="Mdp1">
      <draw:custom-shape draw:name="Rettangolo 4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5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6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7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olo 1" presentation:style-name="Mpr59" draw:text-style-name="MP1" draw:layer="backgroundobjects" svg:width="8.709cm" svg:height="4.202cm" svg:x="1.861cm" svg:y="1.199cm" presentation:class="title">
        <draw:text-box>
          <text:p text:style-name="MP7"><text:span text:style-name="MT10">Fare clic per modificare lo stile del titolo</text:span></text:p>
        </draw:text-box>
      </draw:frame>
      <draw:frame draw:name="Segnaposto contenuto 2" presentation:style-name="Mpr60" draw:text-style-name="MP1" draw:layer="backgroundobjects" svg:width="13.67cm" svg:height="12.793cm" svg:x="11.479cm" svg:y="2.593cm" presentation:class="title">
        <draw:text-box>
          <text:p text:style-name="MP2"><text:span text:style-name="MT1">Fare clic per modificare stili del testo dello schema</text:span><text:span text:style-name="MT1"><text:line-break/></text:span><text:span text:style-name="MT11">Secondo livello</text:span><text:span text:style-name="MT11"><text:line-break/></text:span><text:span text:style-name="MT2">Terzo livello</text:span><text:span text:style-name="MT2"><text:line-break/></text:span><text:span text:style-name="MT3">Quarto livello</text:span><text:span text:style-name="MT3"><text:line-break/></text:span><text:span text:style-name="MT3">Quinto livello</text:span></text:p>
        </draw:text-box>
      </draw:frame>
      <draw:frame draw:name="Segnaposto testo 3" presentation:style-name="Mpr61" draw:text-style-name="MP1" draw:layer="backgroundobjects" svg:width="8.709cm" svg:height="10.001cm" svg:x="1.861cm" svg:y="5.402cm" presentation:class="outline">
        <draw:text-box>
          <text:list text:style-name="ML5">
            <text:list-item>
              <text:p text:style-name="MP8"><text:span text:style-name="MT12">Fare clic per modificare stili del testo dello schema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2-Layout8-objTx-Contenuto-con-didascalia-title" draw:layer="backgroundobjects" svg:width="13.705cm" svg:height="10.279cm" svg:x="3.647cm" svg:y="2.853cm" presentation:class="page"/>
        <draw:frame draw:name="Segnaposto note 2" presentation:style-name="Mpr6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9-picTx-Immagine-con-didascalia" style:page-layout-name="PM1" draw:style-name="Mdp1">
      <draw:custom-shape draw:name="Rettangolo 4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5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6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7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olo 1" presentation:style-name="Mpr63" draw:text-style-name="MP1" draw:layer="backgroundobjects" svg:width="8.709cm" svg:height="4.202cm" svg:x="1.861cm" svg:y="1.199cm" presentation:class="title">
        <draw:text-box>
          <text:p text:style-name="MP7"><text:span text:style-name="MT10">Fare clic per modificare lo stile del titolo</text:span></text:p>
        </draw:text-box>
      </draw:frame>
      <draw:frame draw:name="Segnaposto immagine 2" presentation:style-name="Mpr64" draw:text-style-name="MP1" draw:layer="backgroundobjects" svg:width="13.67cm" svg:height="12.793cm" svg:x="11.479cm" svg:y="2.593cm" presentation:class="title">
        <draw:text-box>
          <text:p/>
        </draw:text-box>
      </draw:frame>
      <draw:frame draw:name="Segnaposto testo 3" presentation:style-name="Mpr65" draw:text-style-name="MP1" draw:layer="backgroundobjects" svg:width="8.709cm" svg:height="10.001cm" svg:x="1.861cm" svg:y="5.402cm" presentation:class="outline">
        <draw:text-box>
          <text:list text:style-name="ML5">
            <text:list-item>
              <text:p text:style-name="MP8"><text:span text:style-name="MT12">Fare clic per modificare stili del testo dello schema</text:span></text:p>
            </text:list-item>
          </text:list>
        </draw:text-box>
      </draw:frame>
      <presentation:notes style:page-layout-name="PM0">
        <draw:page-thumbnail draw:name="Segnaposto immagine diapositiva 1" presentation:style-name="Master2-Layout9-picTx-Immagine-con-didascalia-title" draw:layer="backgroundobjects" svg:width="13.705cm" svg:height="10.279cm" svg:x="3.647cm" svg:y="2.853cm" presentation:class="page"/>
        <draw:frame draw:name="Segnaposto note 2" presentation:style-name="Mpr6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10-vertTx-Titolo-e-testo-verticale" style:page-layout-name="PM1" draw:style-name="Mdp1">
      <draw:custom-shape draw:name="Rettangolo 3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4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5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6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olo 1" presentation:style-name="Mpr67" draw:text-style-name="MP1" draw:layer="backgroundobjects" svg:width="23.057cm" svg:height="3.005cm" svg:x="1.984cm" svg:y="1.322cm" presentation:class="title">
        <draw:text-box>
          <text:p text:style-name="MP7"><text:span text:style-name="MT7">Fare clic per modificare lo stile del titolo</text:span></text:p>
        </draw:text-box>
      </draw:frame>
      <draw:frame draw:name="Segnaposto testo verticale 2" presentation:style-name="Mpr68" draw:text-style-name="MP9" draw:layer="backgroundobjects" svg:width="23.057cm" svg:height="11.339cm" svg:x="1.984cm" svg:y="5.004cm" presentation:class="outline">
        <draw:text-box>
          <text:list text:style-name="ML1">
            <text:list-item>
              <text:p text:style-name="MP2"><text:span text:style-name="MT1">Fare clic per modificare stili del testo dello schema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Secondo livello</text:span></text:p>
                  <text:list>
                    <text:list-item>
                      <text:p text:style-name="MP4"><text:span text:style-name="MT3">Terzo livello</text:span></text:p>
                      <text:list>
                        <text:list-item>
                          <text:p text:style-name="MP5"><text:span text:style-name="MT4">Quarto livello</text:span></text:p>
                          <text:list>
                            <text:list-item>
                              <text:p text:style-name="MP6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egnaposto immagine diapositiva 1" presentation:style-name="Master2-Layout10-vertTx-Titolo-e-testo-verticale-title" draw:layer="backgroundobjects" svg:width="13.705cm" svg:height="10.279cm" svg:x="3.647cm" svg:y="2.853cm" presentation:class="page"/>
        <draw:frame draw:name="Segnaposto note 2" presentation:style-name="Mpr6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11-vertTitleAndTx-Titolo-e-testo-verticale" style:page-layout-name="PM1" draw:style-name="Mdp1">
      <draw:custom-shape draw:name="Rettangolo 3" draw:style-name="Mgr2" draw:text-style-name="MP1" draw:layer="Master2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ttangolo 4" draw:style-name="Mgr3" draw:text-style-name="MP1" draw:layer="Master2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ttangolo 5" draw:style-name="Mgr3" draw:text-style-name="MP1" draw:layer="Master2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ttangolo 6" draw:style-name="Mgr3" draw:text-style-name="MP1" draw:layer="Master2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olo verticale 1" presentation:style-name="Mpr70" draw:text-style-name="MP9" draw:layer="backgroundobjects" svg:width="5.764cm" svg:height="15.02cm" svg:x="19.279cm" svg:y="1.323cm" presentation:class="title">
        <draw:text-box>
          <text:p text:style-name="MP7"><text:span text:style-name="MT7">Fare clic per modificare lo stile del titolo</text:span></text:p>
        </draw:text-box>
      </draw:frame>
      <draw:frame draw:name="Segnaposto testo verticale 2" presentation:style-name="Mpr71" draw:text-style-name="MP9" draw:layer="backgroundobjects" svg:width="16.872cm" svg:height="15.02cm" svg:x="1.984cm" svg:y="1.323cm" presentation:class="outline">
        <draw:text-box>
          <text:list text:style-name="ML1">
            <text:list-item>
              <text:p text:style-name="MP2"><text:span text:style-name="MT1">Fare clic per modificare stili del testo dello schema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Secondo livello</text:span></text:p>
                  <text:list>
                    <text:list-item>
                      <text:p text:style-name="MP4"><text:span text:style-name="MT3">Terzo livello</text:span></text:p>
                      <text:list>
                        <text:list-item>
                          <text:p text:style-name="MP5"><text:span text:style-name="MT4">Quarto livello</text:span></text:p>
                          <text:list>
                            <text:list-item>
                              <text:p text:style-name="MP6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egnaposto immagine diapositiva 1" presentation:style-name="Master2-Layout11-vertTitleAndTx-Titolo-e-testo-verticale-title" draw:layer="backgroundobjects" svg:width="13.705cm" svg:height="10.279cm" svg:x="3.647cm" svg:y="2.853cm" presentation:class="page"/>
        <draw:frame draw:name="Segnaposto note 2" presentation:style-name="Mpr7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Consiglio di strategia</dc:title>
    <dc:description>Presentazione di sviluppo e alternative, consiglio di una o più strategie</dc:description>
    <meta:creation-date>2015-01-27T16:17:13Z</meta:creation-date>
    <dc:date>2015-02-19T13:20:50.90</dc:date>
    <meta:print-date>2015-01-27T18:01:02Z</meta:print-date>
    <meta:editing-cycles>32</meta:editing-cycles>
    <meta:editing-duration>PT05H22M15S</meta:editing-duration>
    <meta:document-statistic meta:object-count="210"/>
    <meta:user-defined meta:name="Info 0"/>
    <meta:user-defined meta:name="Info 1"/>
    <meta:user-defined meta:name="Info 2"/>
    <meta:user-defined meta:name="Info 3"/>
    <meta:template xlink:type="simple" xlink:actuate="onRequest" xlink:title="" xlink:href="../../../Program%20Files/OpenOffice.org%203/Basis/share/template/it/presnt/prs-strategy.otp"/>
  </office:meta>
</office:document-meta>
</file>